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10.125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aggiornamenti_5f_pec_5f_DEL2_5f_201612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giornamenti_pec_DEL2_20161221" table:style-name="ta1" table:print-ranges="aggiornamenti_pec_DEL2_20161221.A1:aggiornamenti_pec_DEL2_20161221.F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/>
          <table:table-cell table:style-name="ce3" office:value-type="string">
            <text:p>REA</text:p>
          </table:table-cell>
          <table:table-cell table:style-name="ce4" office:value-type="string">
            <text:p>CODICE FISCALE</text:p>
          </table:table-cell>
          <table:table-cell table:style-name="ce3" office:value-type="string">
            <text:p>PEC</text:p>
          </table:table-cell>
          <table:table-cell table:style-name="ce3" office:value-type="string">
            <text:p>TIPO PEC</text:p>
          </table:table-cell>
          <table:table-cell table:style-name="ce3" office:value-type="string">
            <text:p>FORMA GIURIDICA</text:p>
          </table:table-cell>
          <table:table-cell table:number-columns-repeated="250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68185">
            <text:p>68185</text:p>
          </table:table-cell>
          <table:table-cell table:style-name="ce5" office:value-type="float" office:value="933110058">
            <text:p>933110058</text:p>
          </table:table-cell>
          <table:table-cell table:style-name="ce1" office:value-type="string">
            <text:p>INFO@PEC.TECNAPLAST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CAPITALE</text:p>
          </table:table-cell>
          <table:table-cell table:number-columns-repeated="250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68994">
            <text:p>68994</text:p>
          </table:table-cell>
          <table:table-cell table:style-name="ce5" office:value-type="float" office:value="948720057">
            <text:p>948720057</text:p>
          </table:table-cell>
          <table:table-cell table:style-name="ce1" office:value-type="string">
            <text:p>AMMINISTRAZIONE@PEC.MILLEBOLLEBLU.EU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CAPITALE</text:p>
          </table:table-cell>
          <table:table-cell table:number-columns-repeated="250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73518">
            <text:p>73518</text:p>
          </table:table-cell>
          <table:table-cell table:style-name="ce5" office:value-type="string">
            <text:p>PCARSO61E56B594W</text:p>
          </table:table-cell>
          <table:table-cell table:style-name="ce1" office:value-type="string">
            <text:p>ROSAPACE@PCERT.POSTACERT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78099">
            <text:p>78099</text:p>
          </table:table-cell>
          <table:table-cell table:style-name="ce5" office:value-type="string">
            <text:p>FROGPP57L22E239Z</text:p>
          </table:table-cell>
          <table:table-cell table:style-name="ce1" office:value-type="string">
            <text:p>INFO@PEC.FROIOANTONIO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80790">
            <text:p>80790</text:p>
          </table:table-cell>
          <table:table-cell table:style-name="ce5" office:value-type="float" office:value="1141670057">
            <text:p>1141670057</text:p>
          </table:table-cell>
          <table:table-cell table:style-name="ce1" office:value-type="string">
            <text:p>PUNTOFRANCO@PEC.SEQUOIASRL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CAPITALE</text:p>
          </table:table-cell>
          <table:table-cell table:number-columns-repeated="250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81298">
            <text:p>81298</text:p>
          </table:table-cell>
          <table:table-cell table:style-name="ce5" office:value-type="float" office:value="96677540013">
            <text:p>96677540013</text:p>
          </table:table-cell>
          <table:table-cell table:style-name="ce1" office:value-type="string">
            <text:p>SIGMASS@ARUNAPEC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81310">
            <text:p>81310</text:p>
          </table:table-cell>
          <table:table-cell table:style-name="ce5" office:value-type="float" office:value="92006310053">
            <text:p>92006310053</text:p>
          </table:table-cell>
          <table:table-cell table:style-name="ce1" office:value-type="string">
            <text:p>INFO@PEC.FEA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81346">
            <text:p>81346</text:p>
          </table:table-cell>
          <table:table-cell table:style-name="ce5" office:value-type="float" office:value="92025650059">
            <text:p>92025650059</text:p>
          </table:table-cell>
          <table:table-cell table:style-name="ce1" office:value-type="string">
            <text:p>AMMINISTRAZIONE@PEC.STUDIOASSOCIATI.ORG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83024">
            <text:p>83024</text:p>
          </table:table-cell>
          <table:table-cell table:style-name="ce5" office:value-type="string">
            <text:p>GRZGNN65H24A479X</text:p>
          </table:table-cell>
          <table:table-cell table:style-name="ce1" office:value-type="string">
            <text:p>GIANNI.GRAZIANO@PEC.GRAZIANOGIANNI.COM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100674">
            <text:p>100674</text:p>
          </table:table-cell>
          <table:table-cell table:style-name="ce5" office:value-type="float" office:value="1257720050">
            <text:p>1257720050</text:p>
          </table:table-cell>
          <table:table-cell table:style-name="ce1" office:value-type="string">
            <text:p>HOTELPRIORE@PEC.HOTELPRIORE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float" office:value="102023">
            <text:p>102023</text:p>
          </table:table-cell>
          <table:table-cell table:style-name="ce5" office:value-type="string">
            <text:p>MCRGNN68C50F902C</text:p>
          </table:table-cell>
          <table:table-cell table:style-name="ce1" office:value-type="string">
            <text:p>CERTIFICATA@PEC.MACARIOVINI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float" office:value="103210">
            <text:p>103210</text:p>
          </table:table-cell>
          <table:table-cell table:style-name="ce5" office:value-type="float" office:value="1288360058">
            <text:p>1288360058</text:p>
          </table:table-cell>
          <table:table-cell table:style-name="ce1" office:value-type="string">
            <text:p>INFO@PEC.CADIBOLE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float" office:value="103291">
            <text:p>103291</text:p>
          </table:table-cell>
          <table:table-cell table:style-name="ce5" office:value-type="string">
            <text:p>BLLRRT68E27A479R</text:p>
          </table:table-cell>
          <table:table-cell table:style-name="ce1" office:value-type="string">
            <text:p>INFO@PEC.CADIBOLE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float" office:value="105359">
            <text:p>105359</text:p>
          </table:table-cell>
          <table:table-cell table:style-name="ce5" office:value-type="string">
            <text:p>GGLCRL78C18A479D</text:p>
          </table:table-cell>
          <table:table-cell table:style-name="ce1" office:value-type="string">
            <text:p>INFO@PEC.ORTINCOLLINA.COM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float" office:value="108183">
            <text:p>108183</text:p>
          </table:table-cell>
          <table:table-cell table:style-name="ce5" office:value-type="float" office:value="1346830050">
            <text:p>1346830050</text:p>
          </table:table-cell>
          <table:table-cell table:style-name="ce1" office:value-type="string">
            <text:p>INFO@PROXIMASAS.NE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float" office:value="109148">
            <text:p>109148</text:p>
          </table:table-cell>
          <table:table-cell table:style-name="ce5" office:value-type="float" office:value="8620580012">
            <text:p>8620580012</text:p>
          </table:table-cell>
          <table:table-cell table:style-name="ce1" office:value-type="string">
            <text:p>POSTA@PEC.BALDUSWEB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CAPITALE</text:p>
          </table:table-cell>
          <table:table-cell table:number-columns-repeated="250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109179">
            <text:p>109179</text:p>
          </table:table-cell>
          <table:table-cell table:style-name="ce5" office:value-type="float" office:value="1359640057">
            <text:p>1359640057</text:p>
          </table:table-cell>
          <table:table-cell table:style-name="ce1" office:value-type="string">
            <text:p>MONTEVIDEO@PEC-PROMOCASAWEB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float" office:value="109409">
            <text:p>109409</text:p>
          </table:table-cell>
          <table:table-cell table:style-name="ce5" office:value-type="float" office:value="1362830059">
            <text:p>1362830059</text:p>
          </table:table-cell>
          <table:table-cell table:style-name="ce1" office:value-type="string">
            <text:p>INFO@HAVANACAFE-PEC.COM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float" office:value="111264">
            <text:p>111264</text:p>
          </table:table-cell>
          <table:table-cell table:style-name="ce5" office:value-type="float" office:value="1384830053">
            <text:p>1384830053</text:p>
          </table:table-cell>
          <table:table-cell table:style-name="ce1" office:value-type="string">
            <text:p>POSTACERTIFICATA@PEC.ILVINODEIPADRI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float" office:value="114499">
            <text:p>114499</text:p>
          </table:table-cell>
          <table:table-cell table:style-name="ce5" office:value-type="float" office:value="1425200050">
            <text:p>1425200050</text:p>
          </table:table-cell>
          <table:table-cell table:style-name="ce1" office:value-type="string">
            <text:p>POSTACERTIFICATA@PEC.COOPEVOLUTION.ORG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ALTRE FORME</text:p>
          </table:table-cell>
          <table:table-cell table:number-columns-repeated="250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office:value-type="float" office:value="116859">
            <text:p>116859</text:p>
          </table:table-cell>
          <table:table-cell table:style-name="ce5" office:value-type="float" office:value="1456340056">
            <text:p>1456340056</text:p>
          </table:table-cell>
          <table:table-cell table:style-name="ce1" office:value-type="string">
            <text:p>INFO@DURIGHELLO.COM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116946">
            <text:p>116946</text:p>
          </table:table-cell>
          <table:table-cell table:style-name="ce5" office:value-type="float" office:value="1457550059">
            <text:p>1457550059</text:p>
          </table:table-cell>
          <table:table-cell table:style-name="ce1" office:value-type="string">
            <text:p>INFO@PEC.HOLDING-SERVICE.COM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CAPITALE</text:p>
          </table:table-cell>
          <table:table-cell table:number-columns-repeated="250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office:value-type="float" office:value="117071">
            <text:p>117071</text:p>
          </table:table-cell>
          <table:table-cell table:style-name="ce5" office:value-type="float" office:value="1457210050">
            <text:p>1457210050</text:p>
          </table:table-cell>
          <table:table-cell table:style-name="ce1" office:value-type="string">
            <text:p>MARCOEDAVIDESNC@LIBERO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float" office:value="117131">
            <text:p>117131</text:p>
          </table:table-cell>
          <table:table-cell table:style-name="ce5" office:value-type="float" office:value="1459330054">
            <text:p>1459330054</text:p>
          </table:table-cell>
          <table:table-cell table:style-name="ce1" office:value-type="string">
            <text:p>MELODISRL@LIBERO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CAPITALE</text:p>
          </table:table-cell>
          <table:table-cell table:number-columns-repeated="250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117593">
            <text:p>117593</text:p>
          </table:table-cell>
          <table:table-cell table:style-name="ce5" office:value-type="string">
            <text:p>MLLNDR62M30C933M</text:p>
          </table:table-cell>
          <table:table-cell table:style-name="ce1" office:value-type="string">
            <text:p>CARREL.AM@LIBERO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float" office:value="117820">
            <text:p>117820</text:p>
          </table:table-cell>
          <table:table-cell table:style-name="ce5" office:value-type="string">
            <text:p>RLNMRC89R05L219S</text:p>
          </table:table-cell>
          <table:table-cell table:style-name="ce1" office:value-type="string">
            <text:p>OSTERIADLASTERNIA@ARUBA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float" office:value="118381">
            <text:p>118381</text:p>
          </table:table-cell>
          <table:table-cell table:style-name="ce5" office:value-type="string">
            <text:p>SPNMRC81T22F335I</text:p>
          </table:table-cell>
          <table:table-cell table:style-name="ce1" office:value-type="string">
            <text:p>SEQUOIA@PEC.SEQUOIASRL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float" office:value="118409">
            <text:p>118409</text:p>
          </table:table-cell>
          <table:table-cell table:style-name="ce5" office:value-type="float" office:value="1478050055">
            <text:p>1478050055</text:p>
          </table:table-cell>
          <table:table-cell table:style-name="ce1" office:value-type="string">
            <text:p>INFO@KUBISCHE-PEC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float" office:value="119089">
            <text:p>119089</text:p>
          </table:table-cell>
          <table:table-cell table:style-name="ce5" office:value-type="float" office:value="1486320052">
            <text:p>1486320052</text:p>
          </table:table-cell>
          <table:table-cell table:style-name="ce1" office:value-type="string">
            <text:p>MEDIACOMSAS13@ARUBA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float" office:value="119307">
            <text:p>119307</text:p>
          </table:table-cell>
          <table:table-cell table:style-name="ce5" office:value-type="float" office:value="1488880053">
            <text:p>1488880053</text:p>
          </table:table-cell>
          <table:table-cell table:style-name="ce1" office:value-type="string">
            <text:p>INFO@PEC.OSTERIADEGLISTORDITI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PERSONE</text:p>
          </table:table-cell>
          <table:table-cell table:number-columns-repeated="250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float" office:value="120431">
            <text:p>120431</text:p>
          </table:table-cell>
          <table:table-cell table:style-name="ce5" office:value-type="float" office:value="1502920059">
            <text:p>1502920059</text:p>
          </table:table-cell>
          <table:table-cell table:style-name="ce1" office:value-type="string">
            <text:p>MSG@PEC.MSGCOOP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ALTRE FORME</text:p>
          </table:table-cell>
          <table:table-cell table:number-columns-repeated="250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float" office:value="120793">
            <text:p>120793</text:p>
          </table:table-cell>
          <table:table-cell table:style-name="ce5" office:value-type="string">
            <text:p>CRPLNE60C43E617Y</text:p>
          </table:table-cell>
          <table:table-cell table:style-name="ce1" office:value-type="string">
            <text:p>ELIANA.CRIPPA@PEC.TRICUDAI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office:value-type="float" office:value="121049">
            <text:p>121049</text:p>
          </table:table-cell>
          <table:table-cell table:style-name="ce5" office:value-type="float" office:value="1510180050">
            <text:p>1510180050</text:p>
          </table:table-cell>
          <table:table-cell table:style-name="ce1" office:value-type="string">
            <text:p>NGMTECH@PEC.NGMTECH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CAPITALE</text:p>
          </table:table-cell>
          <table:table-cell table:number-columns-repeated="250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float" office:value="121073">
            <text:p>121073</text:p>
          </table:table-cell>
          <table:table-cell table:style-name="ce5" office:value-type="string">
            <text:p>MSTMNM60R45A479P</text:p>
          </table:table-cell>
          <table:table-cell table:style-name="ce1" office:value-type="string">
            <text:p>LACASADELLAGALLINARICCIA@AZIENDAAGRICOLA-PEC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office:value-type="float" office:value="122958">
            <text:p>122958</text:p>
          </table:table-cell>
          <table:table-cell table:style-name="ce5" office:value-type="float" office:value="2307470183">
            <text:p>2307470183</text:p>
          </table:table-cell>
          <table:table-cell table:style-name="ce1" office:value-type="string">
            <text:p>SERCOS@PEC.SERCOS.BIZ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CAPITALE</text:p>
          </table:table-cell>
          <table:table-cell table:number-columns-repeated="250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office:value-type="float" office:value="124462">
            <text:p>124462</text:p>
          </table:table-cell>
          <table:table-cell table:style-name="ce5" office:value-type="string">
            <text:p>MLTDRD84T07Z100H</text:p>
          </table:table-cell>
          <table:table-cell table:style-name="ce1" office:value-type="string">
            <text:p>MALETAJ.EDUARD@PEC.SFMAL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office:value-type="float" office:value="125265">
            <text:p>125265</text:p>
          </table:table-cell>
          <table:table-cell table:style-name="ce5" office:value-type="float" office:value="1560120055">
            <text:p>1560120055</text:p>
          </table:table-cell>
          <table:table-cell table:style-name="ce1" office:value-type="string">
            <text:p>INFO@PEC.UROM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CAPITALE</text:p>
          </table:table-cell>
          <table:table-cell table:number-columns-repeated="250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office:value-type="float" office:value="125839">
            <text:p>125839</text:p>
          </table:table-cell>
          <table:table-cell table:style-name="ce5" office:value-type="float" office:value="1567020050">
            <text:p>1567020050</text:p>
          </table:table-cell>
          <table:table-cell table:style-name="ce1" office:value-type="string">
            <text:p>POSTA@PEC.FEDERPIEMONTE.COM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SOCIETA' DI CAPITALE</text:p>
          </table:table-cell>
          <table:table-cell table:number-columns-repeated="250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office:value-type="float" office:value="126578">
            <text:p>126578</text:p>
          </table:table-cell>
          <table:table-cell table:style-name="ce5" office:value-type="string">
            <text:p>GRGCRL74M09L219K</text:p>
          </table:table-cell>
          <table:table-cell table:style-name="ce1" office:value-type="string">
            <text:p>INFO@PEC.BRITLI.COM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office:value-type="float" office:value="127088">
            <text:p>127088</text:p>
          </table:table-cell>
          <table:table-cell table:style-name="ce5" office:value-type="string">
            <text:p>TRMSNT80M46G580I</text:p>
          </table:table-cell>
          <table:table-cell table:style-name="ce1" office:value-type="string">
            <text:p>TECNOTRS@ARUBA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office:value-type="float" office:value="128153">
            <text:p>128153</text:p>
          </table:table-cell>
          <table:table-cell table:style-name="ce5" office:value-type="string">
            <text:p>TRRLSN74S42B041T</text:p>
          </table:table-cell>
          <table:table-cell table:style-name="ce1" office:value-type="string">
            <text:p>ALANROSSATI@TISCALI.IT</text:p>
          </table:table-cell>
          <table:table-cell table:style-name="ce1" office:value-type="string">
            <text:p>PEC NON VALIDA</text:p>
          </table:table-cell>
          <table:table-cell table:style-name="ce1" office:value-type="string">
            <text:p>IMPRESE INDIVIDUALI</text:p>
          </table:table-cell>
          <table:table-cell table:number-columns-repeated="250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aggiornamenti_pec_DEL2_20161221.$A$1" table:cell-range-address="$aggiornamenti_pec_DEL2_20161221.$A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/12/2016</text:date>, <text:time>14.0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giornamenti_5f_pec_5f_DEL2_5f_20161221" style:display-name="PageStyle_aggiornamenti_pec_DEL2_201612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at0106</dc:creator>
    <dc:date>2016-12-30T14:02:56</dc:date>
    <meta:print-date>2016-12-30T14:02:04</meta:print-date>
    <meta:document-statistic meta:table-count="1" meta:cell-count="251" meta:object-count="0"/>
    <meta:generator>OpenOffice/4.1.1$Win32 OpenOffice.org_project/411m6$Build-9775</meta:generator>
  </office:meta>
</office:document-meta>
</file>