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5.826cm"/>
    </style:style>
    <style:style style:name="co11" style:family="table-column">
      <style:table-column-properties fo:break-before="auto" style:column-width="8.52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2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3.0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Contributi concessi fino al 31.12.2012 e liquidati nell'anno 2014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0" table:number-columns-repeated="3" table:default-cell-style-name="ce6"/>
        <table:table-row table:style-name="ro2">
          <table:table-cell table:style-name="ce1" office:value-type="string">
            <text:p>Anno di riferimento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Responsabile del procedimento</text:p>
          </table:table-cell>
          <table:table-cell table:style-name="ce1" office:value-type="string">
            <text:p>Modalità seguita per l'individuazione del beneficiario</text:p>
          </table:table-cell>
          <table:table-cell table:style-name="ce1" office:value-type="string">
            <text:p>Link al provvedimento</text:p>
          </table:table-cell>
          <table:table-cell table:number-columns-repeated="3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Associazione Osteria del Castello - Bottega del Vino di Cisterna d'Asti</text:p>
          </table:table-cell>
          <table:table-cell office:value-type="float" office:value="92029440051">
            <text:p>92029440051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eliberazione di Giunta Camerale n. 130 del 11.10.2012</text:p>
          </table:table-cell>
          <table:table-cell office:value-type="string">
            <text:p>Informazione e Sviluppo Economico</text:p>
          </table:table-cell>
          <table:table-cell office:value-type="string">
            <text:p>Roberta Panzeri</text:p>
          </table:table-cell>
          <table:table-cell office:value-type="string">
            <text:p>Regolamento Camerale per la concessione dei contributi e dei sussidi</text:p>
          </table:table-cell>
          <table:table-cell office:value-type="string">
            <text:p><text:a xlink:href="http://images.at.camcom.gov.it/f/InformazESviluppoEconomico/68/6831_CCIAAAT_1232014.pdf">Deliberazione di Giunta Camerale 130-2012</text:a></text:p>
          </table:table-cell>
          <table:table-cell table:number-columns-repeated="3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CNA - Confederazione Nazionale dell'Artigianato e della Piccola e Media impresa</text:p>
          </table:table-cell>
          <table:table-cell office:value-type="float" office:value="80002860056">
            <text:p>80002860056</text:p>
          </table:table-cell>
          <table:table-cell office:value-type="currency" office:currency="EUR" office:value="3500">
            <text:p>€ 3.500,00</text:p>
          </table:table-cell>
          <table:table-cell office:value-type="string">
            <text:p>Deliberazione di Giunta Camerale n. 102 del 26.07.2011</text:p>
          </table:table-cell>
          <table:table-cell office:value-type="string">
            <text:p>Informazione e Sviluppo Economico</text:p>
          </table:table-cell>
          <table:table-cell office:value-type="string">
            <text:p>Roberta Panzeri</text:p>
          </table:table-cell>
          <table:table-cell office:value-type="string">
            <text:p>Regolamento Camerale per la concessione dei contributi e dei sussidi</text:p>
          </table:table-cell>
          <table:table-cell office:value-type="string">
            <text:p><text:a xlink:href="http://images.at.camcom.gov.it/f/InformazESviluppoEconomico/68/6833_CCIAAAT_1232014.pdf">Deliberazione di Giunta Camerale 102-2011</text:a></text:p>
          </table:table-cell>
          <table:table-cell table:number-columns-repeated="3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CNA - Confederazione Nazionale dell'Artigianato e della Piccola e Media Impresa</text:p>
          </table:table-cell>
          <table:table-cell office:value-type="float" office:value="80002860056">
            <text:p>80002860056</text:p>
          </table:table-cell>
          <table:table-cell office:value-type="currency" office:currency="EUR" office:value="3500">
            <text:p>€ 3.500,00</text:p>
          </table:table-cell>
          <table:table-cell office:value-type="string">
            <text:p>Deliberazione di Giunta Camerale n. 95 del 19.07.2012</text:p>
          </table:table-cell>
          <table:table-cell office:value-type="string">
            <text:p>Informazione e Sviluppo Economico</text:p>
          </table:table-cell>
          <table:table-cell office:value-type="string">
            <text:p>Roberta Panzeri</text:p>
          </table:table-cell>
          <table:table-cell office:value-type="string">
            <text:p>Regolamento Camerale per la concessione dei contributi e dei sussidi</text:p>
          </table:table-cell>
          <table:table-cell office:value-type="string">
            <text:p><text:a xlink:href="http://images.at.camcom.gov.it/f/InformazESviluppoEconomico/68/6834_CCIAAAT_1232014.pdf">Deliberazione di Giunta Camerale 95-2012</text:a></text:p>
          </table:table-cell>
          <table:table-cell table:number-columns-repeated="3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Confcommercio - Imprese per l'Italia della Provincia di Asti (tramite Ascom Servizi S.r.l. - C.F. 01004630057)</text:p>
          </table:table-cell>
          <table:table-cell office:value-type="float" office:value="80002820050">
            <text:p>80002820050</text:p>
          </table:table-cell>
          <table:table-cell office:value-type="currency" office:currency="EUR" office:value="18000">
            <text:p>€ 18.000,00</text:p>
          </table:table-cell>
          <table:table-cell office:value-type="string">
            <text:p>Deliberazione di Giunta Camerale n. 128 del 11.10.2012</text:p>
          </table:table-cell>
          <table:table-cell office:value-type="string">
            <text:p>Informazione e Sviluppo Economico</text:p>
          </table:table-cell>
          <table:table-cell office:value-type="string">
            <text:p>Roberta Panzeri</text:p>
          </table:table-cell>
          <table:table-cell office:value-type="string">
            <text:p>Convenzione per la realizzazione dell'iniziativa "Luminarie di Natale 2012"</text:p>
          </table:table-cell>
          <table:table-cell office:value-type="string">
            <text:p><text:a xlink:href="http://images.at.camcom.gov.it/f/InformazESviluppoEconomico/68/6835_CCIAAAT_1232014.pdf">Deliberazione di Giunta Camerale 128-2012</text:a></text:p>
          </table:table-cell>
          <table:table-cell table:number-columns-repeated="3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Confcommercio - Imprese per l'Italia della Provincia di Asti </text:p>
          </table:table-cell>
          <table:table-cell office:value-type="float" office:value="80002820050">
            <text:p>80002820050</text:p>
          </table:table-cell>
          <table:table-cell office:value-type="currency" office:currency="EUR" office:value="206.92">
            <text:p>€ 206,92</text:p>
          </table:table-cell>
          <table:table-cell office:value-type="string">
            <text:p>Deliberazione di Giunta Camerale n. 96 del 19.07.2012</text:p>
          </table:table-cell>
          <table:table-cell office:value-type="string">
            <text:p>Informazione e Sviluppo Economico</text:p>
          </table:table-cell>
          <table:table-cell office:value-type="string">
            <text:p>Roberta Panzeri</text:p>
          </table:table-cell>
          <table:table-cell office:value-type="string">
            <text:p>Regolamento Camerale per la concessione dei contributi e dei sussidi</text:p>
          </table:table-cell>
          <table:table-cell office:value-type="string">
            <text:p><text:a xlink:href="http://images.at.camcom.gov.it/f/InformazESviluppoEconomico/70/7064_CCIAAAT_2352014.pdf">Deliberazione di Giunta Camerale 96-2012</text:a></text:p>
          </table:table-cell>
          <table:table-cell table:number-columns-repeated="3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Adiconsum Piemonte - Sede territoriale di Asti</text:p>
          </table:table-cell>
          <table:table-cell office:value-type="float" office:value="92033810059">
            <text:p>92033810059</text:p>
          </table:table-cell>
          <table:table-cell office:value-type="currency" office:currency="EUR" office:value="3000">
            <text:p>€ 3.000,00</text:p>
          </table:table-cell>
          <table:table-cell office:value-type="string">
            <text:p>Deliberazione di Giunta Camerale n. 27 del 01.03.2012</text:p>
          </table:table-cell>
          <table:table-cell office:value-type="string">
            <text:p>Informazione e Sviluppo Economico</text:p>
          </table:table-cell>
          <table:table-cell office:value-type="string">
            <text:p>Roberta Panzeri</text:p>
          </table:table-cell>
          <table:table-cell office:value-type="string">
            <text:p>Regolamento Camerale per la concessione dei contributi e dei sussidi</text:p>
          </table:table-cell>
          <table:table-cell office:value-type="string">
            <text:p><text:a xlink:href="http://images.at.camcom.gov.it/f/InformazESviluppoEconomico/70/7063_CCIAAAT_2352014.pdf">Deliberazione di Giunta Camerale 27-2012 </text:a></text:p>
          </table:table-cell>
          <table:table-cell table:number-columns-repeated="3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Comune di Tigliole</text:p>
          </table:table-cell>
          <table:table-cell office:value-type="float" office:value="80003990050">
            <text:p>80003990050</text:p>
          </table:table-cell>
          <table:table-cell office:value-type="currency" office:currency="EUR" office:value="1500">
            <text:p>€ 1.500,00</text:p>
          </table:table-cell>
          <table:table-cell office:value-type="string">
            <text:p>Deliberazione di Giunta Camerale n. 71 del 25.05.2012</text:p>
          </table:table-cell>
          <table:table-cell office:value-type="string">
            <text:p>Informazione e Sviluppo Economico</text:p>
          </table:table-cell>
          <table:table-cell office:value-type="string">
            <text:p>Roberta Panzeri</text:p>
          </table:table-cell>
          <table:table-cell office:value-type="string">
            <text:p>Regolamento Camerale per la concessione dei contributi e dei sussidi</text:p>
          </table:table-cell>
          <table:table-cell office:value-type="string">
            <text:p><text:a xlink:href="http://images.at.camcom.gov.it/f/InformazESviluppoEconomico/70/7079_CCIAAAT_2652014.pdf">Deliberazione di Giunta Camerale 71-2012</text:a></text:p>
          </table:table-cell>
          <table:table-cell table:number-columns-repeated="3"/>
        </table:table-row>
        <table:table-row table:style-name="ro6">
          <table:table-cell table:style-name="ce3"/>
          <table:table-cell table:style-name="Default" table:number-columns-repeated="11"/>
        </table:table-row>
        <table:table-row table:style-name="ro5">
          <table:table-cell table:style-name="ce4"/>
          <table:table-cell table:style-name="Default" table:number-columns-repeated="11"/>
        </table:table-row>
        <table:table-row table:style-name="ro5">
          <table:table-cell table:style-name="ce3"/>
          <table:table-cell table:style-name="Default" table:number-columns-repeated="11"/>
        </table:table-row>
      </table:table>
      <table:table table:name="Foglio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3.2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le Lo Manto</meta:initial-creator>
    <meta:creation-date>2016-03-11T12:33:47.01</meta:creation-date>
    <dc:date>2016-03-11T13:20:24.56</dc:date>
    <dc:creator>Fedele Lo Manto</dc:creator>
    <meta:editing-duration>PT29M29S</meta:editing-duration>
    <meta:editing-cycles>3</meta:editing-cycles>
    <meta:generator>OpenOffice/4.1.1$Win32 OpenOffice.org_project/411m6$Build-9775</meta:generator>
    <meta:document-statistic meta:table-count="3" meta:cell-count="72" meta:object-count="0"/>
  </office:meta>
</office:document-meta>
</file>