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499cm" fo:margin-left="0cm" fo:margin-right="0.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2.062cm" style:rel-column-width="5099*"/>
    </style:style>
    <style:style style:name="Table1.B" style:family="table-column">
      <style:table-column-properties style:column-width="2.478cm" style:rel-column-width="6129*"/>
    </style:style>
    <style:style style:name="Table1.C" style:family="table-column">
      <style:table-column-properties style:column-width="2.723cm" style:rel-column-width="6737*"/>
    </style:style>
    <style:style style:name="Table1.D" style:family="table-column">
      <style:table-column-properties style:column-width="2.42cm" style:rel-column-width="5984*"/>
    </style:style>
    <style:style style:name="Table1.E" style:family="table-column">
      <style:table-column-properties style:column-width="2.833cm" style:rel-column-width="7004*"/>
    </style:style>
    <style:style style:name="Table1.F" style:family="table-column">
      <style:table-column-properties style:column-width="2.064cm" style:rel-column-width="5103*"/>
    </style:style>
    <style:style style:name="Table1.G" style:family="table-column">
      <style:table-column-properties style:column-width="2.409cm" style:rel-column-width="5961*"/>
    </style:style>
    <style:style style:name="Table1.H" style:family="table-column">
      <style:table-column-properties style:column-width="2.725cm" style:rel-column-width="6741*"/>
    </style:style>
    <style:style style:name="Table1.I" style:family="table-column">
      <style:table-column-properties style:column-width="3.861cm" style:rel-column-width="9550*"/>
    </style:style>
    <style:style style:name="Table1.J" style:family="table-column">
      <style:table-column-properties style:column-width="2.923cm" style:rel-column-width="7227*"/>
    </style:style>
    <style:style style:name="Table1.1" style:family="table-row">
      <style:table-row-properties style:min-row-height="1.233cm" style:keep-together="true" fo:keep-together="auto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1.J1" style:family="table-cell">
      <style:table-cell-properties style:vertical-align="middle" fo:padding="0.097cm" fo:border="0.002cm solid #000000" style:writing-mode="lr-tb"/>
    </style:style>
    <style:style style:name="Table1.2" style:family="table-row">
      <style:table-row-properties style:keep-together="false" fo:keep-together="always"/>
    </style:style>
    <style:style style:name="Table1.A2.2" style:family="table-column">
      <style:table-column-properties style:column-width="2.478cm" style:rel-column-width="6128*"/>
    </style:style>
    <style:style style:name="Table1.A2.3" style:family="table-column">
      <style:table-column-properties style:column-width="2.723cm" style:rel-column-width="6736*"/>
    </style:style>
    <style:style style:name="Table1.A2.4" style:family="table-column">
      <style:table-column-properties style:column-width="2.418cm" style:rel-column-width="5979*"/>
    </style:style>
    <style:style style:name="Table1.A2.5" style:family="table-column">
      <style:table-column-properties style:column-width="2.829cm" style:rel-column-width="6999*"/>
    </style:style>
    <style:style style:name="Table1.A2.7" style:family="table-column">
      <style:table-column-properties style:column-width="2.402cm" style:rel-column-width="5942*"/>
    </style:style>
    <style:style style:name="Table1.A2.9" style:family="table-column">
      <style:table-column-properties style:column-width="3.874cm" style:rel-column-width="9581*"/>
    </style:style>
    <style:style style:name="Table1.A2.1" style:family="table-row">
      <style:table-row-properties style:min-row-height="1.662cm" style:keep-together="false" fo:keep-together="always"/>
    </style:style>
    <style:style style:name="Table1.A2.1.1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3.1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6.1" style:family="table-cell" style:data-style-name="N5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2" style:family="table-row">
      <style:table-row-properties style:min-row-height="1.715cm" fo:background-color="transparent" style:keep-together="false" fo:keep-together="always">
        <style:background-image/>
      </style:table-row-properties>
    </style:style>
    <style:style style:name="Table1.A2.1.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3.2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6.2" style:family="table-cell" style:data-style-name="N5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3" style:family="table-row">
      <style:table-row-properties style:min-row-height="1.961cm" style:keep-together="false" fo:keep-together="always"/>
    </style:style>
    <style:style style:name="Table1.A2.1.3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3.3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6.3" style:family="table-cell" style:data-style-name="N5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4" style:family="table-row">
      <style:table-row-properties style:min-row-height="2.08cm" style:keep-together="false" fo:keep-together="always"/>
    </style:style>
    <style:style style:name="Table1.A2.5" style:family="table-row">
      <style:table-row-properties style:min-row-height="2.173cm" fo:background-color="transparent" style:keep-together="false" fo:keep-together="always">
        <style:background-image/>
      </style:table-row-properties>
    </style:style>
    <style:style style:name="Table1.J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26.996cm" fo:margin-left="0cm" fo:margin-right="-0.011cm" table:align="margins" style:writing-mode="lr-tb"/>
    </style:style>
    <style:style style:name="Table2.A" style:family="table-column">
      <style:table-column-properties style:column-width="23.998cm" style:rel-column-width="58255*"/>
    </style:style>
    <style:style style:name="Table2.B" style:family="table-column">
      <style:table-column-properties style:column-width="2.999cm" style:rel-column-width="7280*"/>
    </style:style>
    <style:style style:name="Table2.1" style:family="table-row">
      <style:table-row-properties style:keep-together="false" fo:keep-together="always"/>
    </style:style>
    <style:style style:name="Table2.A1.1" style:family="table-column">
      <style:table-column-properties style:column-width="2.286cm" style:rel-column-width="5549*"/>
    </style:style>
    <style:style style:name="Table2.A1.3" style:family="table-column">
      <style:table-column-properties style:column-width="2.499cm" style:rel-column-width="6067*"/>
    </style:style>
    <style:style style:name="Table2.A1.4" style:family="table-column">
      <style:table-column-properties style:column-width="2.529cm" style:rel-column-width="6140*"/>
    </style:style>
    <style:style style:name="Table2.A1.5" style:family="table-column">
      <style:table-column-properties style:column-width="3.057cm" style:rel-column-width="7420*"/>
    </style:style>
    <style:style style:name="Table2.A1.6" style:family="table-column">
      <style:table-column-properties style:column-width="2.256cm" style:rel-column-width="5476*"/>
    </style:style>
    <style:style style:name="Table2.A1.7" style:family="table-column">
      <style:table-column-properties style:column-width="2.725cm" style:rel-column-width="6615*"/>
    </style:style>
    <style:style style:name="Table2.A1.8" style:family="table-column">
      <style:table-column-properties style:column-width="2.764cm" style:rel-column-width="6709*"/>
    </style:style>
    <style:style style:name="Table2.A1.9" style:family="table-column">
      <style:table-column-properties style:column-width="3.597cm" style:rel-column-width="8730*"/>
    </style:style>
    <style:style style:name="Table2.A1.1" style:family="table-row">
      <style:table-row-properties style:min-row-height="1.561cm" style:keep-together="false" fo:keep-together="always"/>
    </style:style>
    <style:style style:name="Table2.A1.1.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2.A1.3.1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2.A1.2" style:family="table-row">
      <style:table-row-properties style:min-row-height="1.429cm" style:keep-together="false" fo:keep-together="always"/>
    </style:style>
    <style:style style:name="Table2.A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2.A1.3.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2.B1.1" style:family="table-row">
      <style:table-row-properties style:min-row-height="1.535cm" style:keep-together="false" fo:keep-together="always"/>
    </style:style>
    <style:style style:name="Table2.B1.1.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2.B1.1.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Book Antiqu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Book Antiqua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style:font-name="Book Antiqu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Book Antiqu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Book Antiqua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Book Antiqua" fo:font-weight="bold" style:font-weight-asian="bold"/>
    </style:style>
    <style:style style:name="P9" style:family="paragraph" style:parent-style-name="Standard">
      <style:paragraph-properties style:snap-to-layout-grid="false"/>
      <style:text-properties fo:color="#000000" style:font-name="Book Antiqua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Book Antiqua"/>
    </style:style>
    <style:style style:name="P11" style:family="paragraph" style:parent-style-name="Text_20_body">
      <style:paragraph-properties fo:margin-top="0cm" fo:margin-bottom="0cm" fo:text-align="center" style:justify-single-word="false" style:snap-to-layout-grid="false"/>
      <style:text-properties fo:color="#000000" style:font-name="Book Antiqua1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Book Antiqua"/>
    </style:style>
    <style:style style:name="P14" style:family="paragraph" style:parent-style-name="Standard">
      <style:paragraph-properties fo:margin-left="0cm" fo:margin-right="-1.058cm" fo:text-align="justify" style:justify-single-word="false" fo:orphans="2" fo:widows="2" fo:text-indent="0cm" style:auto-text-indent="false" style:text-autospace="none" style:writing-mode="lr-tb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 style:master-page-name="">
      <style:paragraph-properties fo:margin-left="-0.423cm" fo:margin-right="-1.138cm" fo:margin-top="0cm" fo:margin-bottom="0.212cm" fo:orphans="2" fo:widows="2" fo:text-indent="0cm" style:auto-text-indent="false" style:page-number="auto" style:text-autospace="none" style:writing-mode="lr-tb">
        <style:tab-stops/>
      </style:paragraph-properties>
      <style:text-properties style:font-name="Century Gothic" fo:font-weight="bold" fo:background-color="#ffff00" style:font-weight-asian="bold" style:font-name-complex="Courier New" style:font-weight-complex="bold"/>
    </style:style>
    <style:style style:name="P16" style:family="paragraph" style:parent-style-name="Standard" style:master-page-name="Standard">
      <style:paragraph-properties fo:margin-left="0cm" fo:margin-right="-1.058cm" fo:text-align="justify" style:justify-single-word="false" fo:orphans="2" fo:widows="2" fo:text-indent="0cm" style:auto-text-indent="false" style:page-number="auto" style:text-autospace="none" style:writing-mode="lr-tb"/>
    </style:style>
    <style:style style:name="T1" style:family="text">
      <style:text-properties style:font-name="Book Antiqua"/>
    </style:style>
    <style:style style:name="T2" style:family="text">
      <style:text-properties fo:font-size="10pt"/>
    </style:style>
    <style:style style:name="T3" style:family="text">
      <style:text-properties style:font-name="Book Antiqua1" fo:font-size="10pt"/>
    </style:style>
    <style:style style:name="T4" style:family="text">
      <style:text-properties style:font-name="Times New Roman1" fo:font-size="12pt" fo:font-weight="bold" fo:background-color="#ffffff" style:font-size-asian="12pt" style:font-weight-asian="bold" style:font-size-complex="12pt"/>
    </style:style>
    <style:style style:name="T5" style:family="text">
      <style:text-properties style:font-name="Times New Roman1" fo:font-size="11pt" fo:font-weight="bold" fo:background-color="#ffffff" style:font-size-asian="11pt" style:font-weight-asian="bold" style:font-size-complex="11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fo:background-color="transparent" style:font-size-asian="12pt" style:font-weight-asian="bold" style:font-size-complex="12pt"/>
    </style:style>
    <style:style style:name="T8" style:family="text">
      <style:text-properties fo:font-size="12pt" fo:font-weight="bold" fo:background-color="#ffffff" style:font-size-asian="12pt" style:font-weight-asian="bold" style:font-size-complex="12pt"/>
    </style:style>
    <style:style style:name="T9" style:family="text">
      <style:text-properties fo:color="#000000" style:text-underline-style="non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49cm" fo:border="none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  <number:number-style style:name="N5">
      <number:number number:decimal-places="2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Bando di contributo per la partecipazione a fiere all’estero o a fiere nazionali a carattere internazionale – Determinazione dirigenziale n. 40 del 9/03/2016: liquidazione contributi a scorrimento della graduatoria approvata con determinazione dirigenziale </text:span><text:span text:style-name="T4">n. 167 del 28.11.2014.</text:span><text:span text:style-name="T5"> </text:span></text:p>
      <text:p text:style-name="P15"><draw:frame draw:style-name="fr1" draw:name="Frame1" text:anchor-type="paragraph" svg:x="0.007cm" svg:y="0.647cm" svg:width="26.619cm" draw:z-index="0"><draw:text-box fo:min-height="17.565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row table:style-name="Table1.1"><table:table-cell table:style-name="Table1.A1" office:value-type="string"><text:p text:style-name="P6"><text:span text:style-name="T3">Data e ora di arrivo domanda</text:span> </text:p></table:table-cell><table:table-cell table:style-name="Table1.A1" office:value-type="string"><text:p text:style-name="P6">Impresa</text:p></table:table-cell><table:table-cell table:style-name="Table1.A1" office:value-type="string"><text:p text:style-name="P6">Codice Fiscale</text:p><text:p text:style-name="P5"><text:s/>Partita IVA</text:p></table:table-cell><table:table-cell table:style-name="Table1.A1" office:value-type="string"><text:p text:style-name="P6">Indirizzo</text:p></table:table-cell><table:table-cell table:style-name="Table1.A1" office:value-type="string"><text:p text:style-name="P8">Fiera</text:p></table:table-cell><table:table-cell table:style-name="Table1.A1" office:value-type="string"><text:p text:style-name="P8">Contributo massimo</text:p><text:p text:style-name="P7"><text:s/>€</text:p></table:table-cell><table:table-cell table:style-name="Table1.A1" office:value-type="string"><text:p text:style-name="P8">Ufficio</text:p></table:table-cell><table:table-cell table:style-name="Table1.A1" office:value-type="string"><text:p text:style-name="P8">Responsabile del procedimento</text:p></table:table-cell><table:table-cell table:style-name="Table1.A1" office:value-type="string"><text:p text:style-name="P8">Modalità seguita per l’individuazione del beneficiario</text:p></table:table-cell><table:table-cell table:style-name="Table1.J1" office:value-type="string"><text:p text:style-name="P8">Norma o titolo a <text:s/>base dell’attribuzione</text:p></table:table-cell></table:table-row><table:table-row table:style-name="Table1.2"><table:table-cell table:number-columns-spanned="9"><table:table table:is-sub-table="true"><table:table-column table:style-name="Table1.A"/><table:table-column table:style-name="Table1.A2.2"/><table:table-column table:style-name="Table1.A2.3"/><table:table-column table:style-name="Table1.A2.4"/><table:table-column table:style-name="Table1.A2.5"/><table:table-column table:style-name="Table1.F"/><table:table-column table:style-name="Table1.A2.7"/><table:table-column table:style-name="Table1.H"/><table:table-column table:style-name="Table1.A2.9"/><table:table-row table:style-name="Table1.A2.1"><table:table-cell table:style-name="Table1.A2.1.1" office:value-type="string"><text:p text:style-name="P11">15.07.2014</text:p><text:p text:style-name="P12"><text:span text:style-name="T3">ore 11:35</text:span> </text:p></table:table-cell><table:table-cell table:style-name="Table1.A2.1.1" office:value-type="string"><text:p text:style-name="P9">CEDA ITALIA s.r.l</text:p></table:table-cell><table:table-cell table:style-name="Table1.A2.3.1" office:value-type="float" office:value="109580050"><text:p text:style-name="P10">01323920056</text:p></table:table-cell><table:table-cell table:style-name="Table1.A2.1.1" office:value-type="string"><text:p text:style-name="P9">Strada Valcossera 31 Asti </text:p></table:table-cell><table:table-cell table:style-name="Table1.A2.1.1" office:value-type="string"><text:p text:style-name="P9">Interpack 2014 - Dusseldorf </text:p><text:p text:style-name="P9">08-14/05/2014 </text:p></table:table-cell><table:table-cell table:style-name="Table1.A2.6.1" office:value-type="float" office:value="2664.42"><text:p text:style-name="P10">2.664,42</text:p></table:table-cell><table:table-cell table:style-name="Table1.A2.1.1" office:value-type="string"><text:p text:style-name="P9">Informazione e Sviluppo Economico</text:p></table:table-cell><table:table-cell table:style-name="Table1.A2.1.1" office:value-type="string"><text:p text:style-name="P9">Vilma Pogliano</text:p></table:table-cell><table:table-cell table:style-name="Table1.A2.1.1" office:value-type="string"><text:p text:style-name="P9">Bando di contributo per la partecipazione a fiere all’estero o a fiere nazionali a carattere internazionale</text:p></table:table-cell></table:table-row><table:table-row table:style-name="Table1.A2.2"><table:table-cell table:style-name="Table1.A2.1.2" office:value-type="string"><text:p text:style-name="P13"><text:span text:style-name="T3">16.07.2014 ore 8:56</text:span> </text:p></table:table-cell><table:table-cell table:style-name="Table1.A2.1.2" office:value-type="string"><text:p text:style-name="P9">MORIONDO VIRGINIO di Vicenzi Luigi e C. s.n.c. </text:p></table:table-cell><table:table-cell table:style-name="Table1.A2.3.2" office:value-type="float" office:value="1354810051"><text:p text:style-name="P10">01340120052 </text:p></table:table-cell><table:table-cell table:style-name="Table1.A2.1.2" office:value-type="string"><text:p text:style-name="P9">Strada Via Saracco, 15 - Mombaruzzo (AT) </text:p></table:table-cell><table:table-cell table:style-name="Table1.A2.1.2" office:value-type="string"><text:p text:style-name="P9">Cibus 2014</text:p><text:p text:style-name="P9">Parma</text:p><text:p text:style-name="P9"><text:span text:style-name="T2">5-8/05/2014</text:span> </text:p></table:table-cell><table:table-cell table:style-name="Table1.A2.6.2" office:value-type="float" office:value="1487.75"><text:p text:style-name="P10">1.487,75</text:p></table:table-cell><table:table-cell table:style-name="Table1.A2.1.2" office:value-type="string"><text:p text:style-name="P9">Informazione e Sviluppo Economico</text:p></table:table-cell><table:table-cell table:style-name="Table1.A2.1.2" office:value-type="string"><text:p text:style-name="P9">Vilma Pogliano</text:p></table:table-cell><table:table-cell table:style-name="Table1.A2.1.2" office:value-type="string"><text:p text:style-name="P9">Bando di contributo per la partecipazione a fiere all’estero o a fiere nazionali a carattere internazionale</text:p></table:table-cell></table:table-row><table:table-row table:style-name="Table1.A2.3"><table:table-cell table:style-name="Table1.A2.1.3" office:value-type="string"><text:p text:style-name="P13"><text:span text:style-name="T3">21.07.2014 ore 11:21</text:span> </text:p></table:table-cell><table:table-cell table:style-name="Table1.A2.1.3" office:value-type="string"><text:p text:style-name="P9">FRI.MED s.r.l. </text:p></table:table-cell><table:table-cell table:style-name="Table1.A2.3.3" office:value-type="float" office:value="1531010054"><text:p text:style-name="P10">07356760012 </text:p></table:table-cell><table:table-cell table:style-name="Table1.A2.1.3" office:value-type="string"><text:p text:style-name="P9">Via Riva 26/19 - Buttigliera d'Asti</text:p></table:table-cell><table:table-cell table:style-name="Table1.A2.1.3" office:value-type="string"><text:p text:style-name="P9">Medica 2014 - Dusseldorf </text:p><text:p text:style-name="P9">12-15/11/2014 </text:p></table:table-cell><table:table-cell table:style-name="Table1.A2.6.3" office:value-type="float" office:value="4000"><text:p text:style-name="P10">4.000,00</text:p></table:table-cell><table:table-cell table:style-name="Table1.A2.1.3" office:value-type="string"><text:p text:style-name="P9">Informazione e Sviluppo Economico</text:p></table:table-cell><table:table-cell table:style-name="Table1.A2.1.3" office:value-type="string"><text:p text:style-name="P9">Vilma Pogliano</text:p></table:table-cell><table:table-cell table:style-name="Table1.A2.1.3" office:value-type="string"><text:p text:style-name="P9">Bando di contributo per la partecipazione a fiere all’estero o a fiere nazionali a carattere internazionale</text:p></table:table-cell></table:table-row><table:table-row table:style-name="Table1.A2.4"><table:table-cell table:style-name="Table1.A2.1.3" office:value-type="string"><text:p text:style-name="P13"><text:span text:style-name="T3">25.07.2014 a ore 8:30</text:span> </text:p></table:table-cell><table:table-cell table:style-name="Table1.A2.1.3" office:value-type="string"><text:p text:style-name="P9">LAGOR s.r.l. </text:p></table:table-cell><table:table-cell table:style-name="Table1.A2.3.3" office:value-type="float" office:value="254520067"><text:p text:style-name="P10">00254520067</text:p></table:table-cell><table:table-cell table:style-name="Table1.A2.1.3" office:value-type="string"><text:p text:style-name="P9">Via Pio La Torre, 48 - Cerro Tanaro (AT) </text:p></table:table-cell><table:table-cell table:style-name="Table1.A2.1.3" office:value-type="string"><text:p text:style-name="P9">CWIEME - Berlino </text:p><text:p text:style-name="P9">24-26/06/2014 </text:p></table:table-cell><table:table-cell table:style-name="Table1.A2.6.3" office:value-type="float" office:value="4000"><text:p text:style-name="P10">4.000,00</text:p></table:table-cell><table:table-cell table:style-name="Table1.A2.1.3" office:value-type="string"><text:p text:style-name="P9">Informazione e Sviluppo Economico</text:p></table:table-cell><table:table-cell table:style-name="Table1.A2.1.3" office:value-type="string"><text:p text:style-name="P9">Vilma Pogliano</text:p></table:table-cell><table:table-cell table:style-name="Table1.A2.1.3" office:value-type="string"><text:p text:style-name="P9">Bando di contributo per la partecipazione a fiere all’estero o a fiere nazionali a carattere internazionale</text:p></table:table-cell></table:table-row><table:table-row table:style-name="Table1.A2.5"><table:table-cell table:style-name="Table1.A2.1.3" office:value-type="string"><text:p text:style-name="P11">01.08.2014 </text:p><text:p text:style-name="P12"><text:span text:style-name="T3">ore 12:45</text:span> </text:p></table:table-cell><table:table-cell table:style-name="Table1.A2.1.3" office:value-type="string"><text:p text:style-name="P9">CA' DI TULIN di Olivetti Alessandro </text:p></table:table-cell><table:table-cell table:style-name="Table1.A2.3.3" office:value-type="float" office:value="630770055"><text:p text:style-name="P10">LVTLSN72S15L219C <text:s/></text:p></table:table-cell><table:table-cell table:style-name="Table1.A2.1.3" office:value-type="string"><text:p text:style-name="P9">Via Lame 17 - Cisterna d'Asti </text:p></table:table-cell><table:table-cell table:style-name="Table1.A2.1.3" office:value-type="string"><text:p text:style-name="P9">Bellavita Expo</text:p><text:p text:style-name="P9">Londra</text:p><text:p text:style-name="P9">19-21/07/2014</text:p></table:table-cell><table:table-cell table:style-name="Table1.A2.6.3" office:value-type="float" office:value="441.7"><text:p text:style-name="P10">441,70</text:p></table:table-cell><table:table-cell table:style-name="Table1.A2.1.3" office:value-type="string"><text:p text:style-name="P9">Informazione e Sviluppo Economico</text:p></table:table-cell><table:table-cell table:style-name="Table1.A2.1.3" office:value-type="string"><text:p text:style-name="P9">Vilma Pogliano</text:p></table:table-cell><table:table-cell table:style-name="Table1.A2.1.3" office:value-type="string"><text:p text:style-name="P9">Bando di contributo per la partecipazione a fiere all’estero o a fiere nazionali a carattere internazionale</text:p></table:table-cell></table:table-row><table:table-row table:style-name="Table1.A2.5"><table:table-cell table:style-name="Table1.A2.1.3" office:value-type="string"><text:p text:style-name="P13"><text:span text:style-name="T3">06.08.2014 ore 17:28</text:span> </text:p></table:table-cell><table:table-cell table:style-name="Table1.A2.1.3" office:value-type="string"><text:p text:style-name="P9">GENERAL CAB </text:p></table:table-cell><table:table-cell table:style-name="Table1.A2.3.3" office:value-type="float" office:value="0"><text:p text:style-name="P10">00813020054</text:p></table:table-cell><table:table-cell table:style-name="Table1.A2.1.3" office:value-type="string"><text:p text:style-name="P9">Strada del Pozzo, 18/A - Celle Enomondo </text:p></table:table-cell><table:table-cell table:style-name="Table1.A2.1.3" office:value-type="string"><text:p text:style-name="P9">I.A.A. Internationale Automobil Ausstellung Hannover - 25/09-2/10/2014 </text:p></table:table-cell><table:table-cell table:style-name="Table1.A2.6.3" office:value-type="float" office:value="2838.3"><text:p text:style-name="P10">2.838,30</text:p></table:table-cell><table:table-cell table:style-name="Table1.A2.1.3" office:value-type="string"><text:p text:style-name="P10">Informazione e Sviluppo Economico</text:p></table:table-cell><table:table-cell table:style-name="Table1.A2.1.3" office:value-type="string"><text:p text:style-name="P3">Vilma Pogliano</text:p></table:table-cell><table:table-cell table:style-name="Table1.A2.1.3" office:value-type="string"><text:p text:style-name="P10">Bando di contributo per la partecipazione a fiere all’estero o a fiere nazionali a carattere internazionale</text:p></table:table-cell></table:table-row></table:table></table:table-cell><table:covered-table-cell/><table:covered-table-cell/><table:covered-table-cell/><table:covered-table-cell/><table:covered-table-cell/><table:covered-table-cell/><table:covered-table-cell/><table:covered-table-cell/><table:table-cell table:style-name="Table1.J2" office:value-type="string"><text:p text:style-name="P1"><text:a xlink:type="simple" xlink:href="http://images.at.camcom.gov.it/f/InformazESviluppoEconomico/73/7351_CCIAAAT_892014.pdf" text:style-name="Internet_20_link" text:visited-style-name="Visited_20_Internet_20_Link"><text:span text:style-name="Internet_20_link">Deliberazioni di Giunta Camerale n. 161 del 19.</text:span></text:a><text:a xlink:type="simple" xlink:href="http://images.at.camcom.gov.it/f/InformazESviluppoEconomico/73/7351_CCIAAAT_892014.pdf" text:style-name="Internet_20_link" text:visited-style-name="Visited_20_Internet_20_Link"><text:span text:style-name="Internet_20_link">12.2013 e n. 37 del 20.3.2014 </text:span></text:a></text:p><text:p text:style-name="P4"/></table:table-cell></table:table-row></table:table></draw:text-box></draw:frame></text:p>
      <text:p text:style-name="P16"><text:span text:style-name="T4">Bando di contributo per la partecipazione a fiere all’estero o a fiere nazionali a carattere internazionale – Determinazione dirigenziale n. 40 del 9/03/2016: liquidazione contributi a scorrimento della graduatoria approvata con determinazione dirigenziale n. 167 del 28.11.2014.</text:span><text:span text:style-name="T5"> </text:span></text:p>
      <text:p text:style-name="P14"/>
      <text:p text:style-name="P14"><draw:frame draw:style-name="fr2" draw:name="Frame2" text:anchor-type="paragraph" svg:x="0.06cm" svg:y="0.111cm" svg:width="26.989cm" draw:z-index="1"><draw:text-box fo:min-height="4.934cm"><table:table table:name="Table2" table:style-name="Table2"><table:table-column table:style-name="Table2.A"/><table:table-column table:style-name="Table2.B"/><table:table-row table:style-name="Table2.1"><table:table-cell><table:table table:is-sub-table="true"><table:table-column table:style-name="Table2.A1.1" table:number-columns-repeated="2"/><table:table-column table:style-name="Table2.A1.3"/><table:table-column table:style-name="Table2.A1.4"/><table:table-column table:style-name="Table2.A1.5"/><table:table-column table:style-name="Table2.A1.6"/><table:table-column table:style-name="Table2.A1.7"/><table:table-column table:style-name="Table2.A1.8"/><table:table-column table:style-name="Table2.A1.9"/><table:table-row table:style-name="Table2.A1.1"><table:table-cell table:style-name="Table2.A1.1.1" office:value-type="string"><text:p text:style-name="P6"><text:span text:style-name="T3">Data e ora di arrivo domanda</text:span> </text:p></table:table-cell><table:table-cell table:style-name="Table2.A1.1.1" office:value-type="string"><text:p text:style-name="P6">Impresa</text:p></table:table-cell><table:table-cell table:style-name="Table2.A1.3.1" office:value-type="float" office:value="0"><text:p text:style-name="P6">Codice Fiscale</text:p><text:p text:style-name="P6"><text:s/>Partita IVA</text:p></table:table-cell><table:table-cell table:style-name="Table2.A1.1.1" office:value-type="string"><text:p text:style-name="P6">Indirizzo</text:p></table:table-cell><table:table-cell table:style-name="Table2.A1.1.1" office:value-type="string"><text:p text:style-name="P8">Fiera</text:p></table:table-cell><table:table-cell table:style-name="Table2.A1.1.1" office:value-type="string"><text:p text:style-name="P8">Contributo massimo</text:p><text:p text:style-name="P8"><text:s/>€</text:p></table:table-cell><table:table-cell table:style-name="Table2.A1.1.1" office:value-type="string"><text:p text:style-name="P8">Ufficio</text:p></table:table-cell><table:table-cell table:style-name="Table2.A1.1.1" office:value-type="string"><text:p text:style-name="P8">Responsabile del procedimento</text:p></table:table-cell><table:table-cell table:style-name="Table2.A1.1.1" office:value-type="string"><text:p text:style-name="P8">Modalità seguita per l’individuazione del beneficiario</text:p></table:table-cell></table:table-row><table:table-row table:style-name="Table2.A1.2"><table:table-cell table:style-name="Table2.A1.1.2" office:value-type="string"><text:p text:style-name="P3"><text:span text:style-name="T3">08/09/2014 ore 11:00</text:span> </text:p></table:table-cell><table:table-cell table:style-name="Table2.A1.1.2" office:value-type="string"><text:p text:style-name="P2">ANGELICA HOME &amp; COUNTRY s.r.l.</text:p></table:table-cell><table:table-cell table:style-name="Table2.A1.3.2" office:value-type="float" office:value="13406850159"><text:p text:style-name="P3">13406850159</text:p></table:table-cell><table:table-cell table:style-name="Table2.A1.1.2" office:value-type="string"><text:p text:style-name="P2">Strada Castellero, 9 - Canelli (AT) <text:s/></text:p></table:table-cell><table:table-cell table:style-name="Table2.A1.1.2" office:value-type="string"><text:p text:style-name="P2">Homi - Il Nuovo Grande Macef Milano </text:p><text:p text:style-name="P2">13-16/09/2014 <text:s/></text:p></table:table-cell><table:table-cell table:style-name="Table2.A1.1.2" office:value-type="string"><text:p text:style-name="P3">2.000,00 </text:p></table:table-cell><table:table-cell table:style-name="Table2.A1.1.2" office:value-type="string"><text:p text:style-name="P3">Informazione e Sviluppo Economico</text:p></table:table-cell><table:table-cell table:style-name="Table2.A1.1.2" office:value-type="string"><text:p text:style-name="P3">Vilma Pogliano</text:p></table:table-cell><table:table-cell table:style-name="Table2.A1.1.2" office:value-type="string"><text:p text:style-name="P3">Bando di contributo per la partecipazione a fiere all’estero o a fiere nazionali a carattere internazionale</text:p></table:table-cell></table:table-row></table:table></table:table-cell><table:table-cell><table:table table:is-sub-table="true"><table:table-column table:style-name="Table2.B"/><table:table-row table:style-name="Table2.B1.1"><table:table-cell table:style-name="Table2.B1.1.1" office:value-type="string"><text:p text:style-name="P8"><text:span text:style-name="Internet_20_link"><text:span text:style-name="T9">Norma o titolo a <text:s/>base dell’attribuzione</text:span></text:span></text:p></table:table-cell></table:table-row><table:table-row table:style-name="Table2.1"><table:table-cell table:style-name="Table2.B1.1.2" office:value-type="string"><text:p text:style-name="P1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1"/></text:span></text:a></text:p><text:p text:style-name="P1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1">Deliberazioni di Giunta Camerale n. 161 del 19.</text:span></text:span></text:a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1">12.2013 e n. 37 del 20.3.2014 </text:span></text:span></text:a></text:p><text:p text:style-name="Standard"/><text:p text:style-name="Standard"/></table:table-cell></table:table-row></table:table></table:table-cell></table:table-row></table:table></draw:text-box></draw:frame></text:p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MS Mincho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attere_20_Carattere1" style:display-name="Carattere Carattere1" style:family="text">
      <style:text-properties style:font-name-asian="Times New Roman"/>
    </style:style>
    <style:style style:name="Carattere_20_Carattere" style:display-name="Carattere Carattere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64cm" fo:margin-right="2.499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Impresa</dc:title>
    <meta:initial-creator>Chiusano Gabriella</meta:initial-creator>
    <meta:creation-date>2014-05-30T20:00:00</meta:creation-date>
    <dc:date>2016-03-09T19:11:50.82</dc:date>
    <meta:print-date>2014-11-28T16:46:32.81</meta:print-date>
    <meta:editing-cycles>122</meta:editing-cycles>
    <meta:editing-duration>P1DT7H56M4S</meta:editing-duration>
    <dc:creator>Vilma Pogliano</dc:creator>
    <meta:printed-by>Vilma Pogliano</meta:printed-by>
    <meta:document-statistic meta:table-count="2" meta:image-count="0" meta:object-count="0" meta:page-count="2" meta:paragraph-count="101" meta:word-count="464" meta:character-count="3245"/>
    <meta:user-defined meta:name="Info 1"/>
    <meta:user-defined meta:name="Info 2"/>
    <meta:user-defined meta:name="Info 3"/>
    <meta:user-defined meta:name="Info 4"/>
  </office:meta>
</office:document-meta>
</file>