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ook Antiqua1" svg:font-family="'Book Antiqua'"/>
    <style:font-face style:name="Tahoma1" svg:font-family="Tahoma"/>
    <style:font-face style:name="MS Mincho" svg:font-family="'MS Mincho', 'Arial Unicode MS'" style:font-family-generic="roman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2" style:family="table">
      <style:table-properties style:width="27.471cm" fo:margin-left="0cm" fo:margin-right="-0.275cm" table:align="margins" style:writing-mode="lr-tb"/>
    </style:style>
    <style:style style:name="Table2.A" style:family="table-column">
      <style:table-column-properties style:column-width="2.3cm" style:rel-column-width="5487*"/>
    </style:style>
    <style:style style:name="Table2.B" style:family="table-column">
      <style:table-column-properties style:column-width="2.305cm" style:rel-column-width="5499*"/>
    </style:style>
    <style:style style:name="Table2.C" style:family="table-column">
      <style:table-column-properties style:column-width="2.521cm" style:rel-column-width="6013*"/>
    </style:style>
    <style:style style:name="Table2.D" style:family="table-column">
      <style:table-column-properties style:column-width="2.813cm" style:rel-column-width="6711*"/>
    </style:style>
    <style:style style:name="Table2.E" style:family="table-column">
      <style:table-column-properties style:column-width="2.815cm" style:rel-column-width="6715*"/>
    </style:style>
    <style:style style:name="Table2.F" style:family="table-column">
      <style:table-column-properties style:column-width="2.284cm" style:rel-column-width="5449*"/>
    </style:style>
    <style:style style:name="Table2.G" style:family="table-column">
      <style:table-column-properties style:column-width="2.745cm" style:rel-column-width="6547*"/>
    </style:style>
    <style:style style:name="Table2.H" style:family="table-column">
      <style:table-column-properties style:column-width="2.812cm" style:rel-column-width="6707*"/>
    </style:style>
    <style:style style:name="Table2.I" style:family="table-column">
      <style:table-column-properties style:column-width="3.637cm" style:rel-column-width="8676*"/>
    </style:style>
    <style:style style:name="Table2.J" style:family="table-column">
      <style:table-column-properties style:column-width="3.24cm" style:rel-column-width="7731*"/>
    </style:style>
    <style:style style:name="Table2.1" style:family="table-row">
      <style:table-row-properties style:min-row-height="1.875cm" style:keep-together="true" fo:keep-together="auto"/>
    </style:style>
    <style:style style:name="Table2.A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le2.J1" style:family="table-cell">
      <style:table-cell-properties style:vertical-align="middle" fo:padding-left="0.123cm" fo:padding-right="0.123cm" fo:padding-top="0cm" fo:padding-bottom="0cm" fo:border="0.002cm solid #000000" style:writing-mode="lr-tb"/>
    </style:style>
    <style:style style:name="Table2.2" style:family="table-row">
      <style:table-row-properties style:keep-together="false" fo:keep-together="always"/>
    </style:style>
    <style:style style:name="Table2.A2.1" style:family="table-column">
      <style:table-column-properties style:column-width="2.3cm" style:rel-column-width="5486*"/>
    </style:style>
    <style:style style:name="Table2.A2.3" style:family="table-column">
      <style:table-column-properties style:column-width="2.519cm" style:rel-column-width="6008*"/>
    </style:style>
    <style:style style:name="Table2.A2.4" style:family="table-column">
      <style:table-column-properties style:column-width="2.812cm" style:rel-column-width="6706*"/>
    </style:style>
    <style:style style:name="Table2.A2.6" style:family="table-column">
      <style:table-column-properties style:column-width="2.274cm" style:rel-column-width="5423*"/>
    </style:style>
    <style:style style:name="Table2.A2.7" style:family="table-column">
      <style:table-column-properties style:column-width="2.746cm" style:rel-column-width="6551*"/>
    </style:style>
    <style:style style:name="Table2.A2.8" style:family="table-column">
      <style:table-column-properties style:column-width="2.81cm" style:rel-column-width="6702*"/>
    </style:style>
    <style:style style:name="Table2.A2.9" style:family="table-column">
      <style:table-column-properties style:column-width="3.655cm" style:rel-column-width="8718*"/>
    </style:style>
    <style:style style:name="Table2.A2.1" style:family="table-row">
      <style:table-row-properties style:min-row-height="1.961cm" style:keep-together="false" fo:keep-together="always"/>
    </style:style>
    <style:style style:name="Table2.A2.1.1" style:family="table-cell">
      <style:table-cell-properties style:vertical-align="middle" fo:background-color="#ffffff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2.A2.3.1" style:family="table-cell" style:data-style-name="N100">
      <style:table-cell-properties style:vertical-align="middle" fo:background-color="#ffffff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2.A2.1.2" style:family="table-cell">
      <style:table-cell-properties style:vertical-align="middle" fo:background-color="#ffffff" fo:padding-left="0.123cm" fo:padding-right="0.123cm" fo:padding-top="0cm" fo:padding-bottom="0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2.A2.3.2" style:family="table-cell" style:data-style-name="N100">
      <style:table-cell-properties style:vertical-align="middle" fo:background-color="#ffffff" fo:padding-left="0.123cm" fo:padding-right="0.123cm" fo:padding-top="0cm" fo:padding-bottom="0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2.A2.6.2" style:family="table-cell" style:data-style-name="N5">
      <style:table-cell-properties style:vertical-align="middle" fo:background-color="#ffffff" fo:padding-left="0.123cm" fo:padding-right="0.123cm" fo:padding-top="0cm" fo:padding-bottom="0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2.A2.3" style:family="table-row">
      <style:table-row-properties style:min-row-height="2.08cm" style:keep-together="false" fo:keep-together="always"/>
    </style:style>
    <style:style style:name="Table2.A2.6.3" style:family="table-cell" style:data-style-name="N5">
      <style:table-cell-properties style:vertical-align="middle" fo:background-color="#ffffff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  <style:text-properties style:font-name="Book Antiqua" fo:font-weight="bold" style:font-weight-asian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Book Antiqua" fo:font-weight="bold" style:font-weight-asian="bold"/>
    </style:style>
    <style:style style:name="P4" style:family="paragraph" style:parent-style-name="Standard">
      <style:paragraph-properties style:snap-to-layout-grid="false"/>
      <style:text-properties style:font-name="Book Antiqua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Book Antiqua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Book Antiqua"/>
    </style:style>
    <style:style style:name="P7" style:family="paragraph" style:parent-style-name="Text_20_body">
      <style:paragraph-properties style:snap-to-layout-grid="false"/>
      <style:text-properties style:font-name="Book Antiqua1"/>
    </style:style>
    <style:style style:name="P8" style:family="paragraph" style:parent-style-name="Text_20_body">
      <style:paragraph-properties fo:margin-top="0cm" fo:margin-bottom="0cm" style:snap-to-layout-grid="false"/>
    </style:style>
    <style:style style:name="P9" style:family="paragraph" style:parent-style-name="Text_20_body">
      <style:paragraph-properties fo:margin-top="0cm" fo:margin-bottom="0cm" style:snap-to-layout-grid="false"/>
      <style:text-properties style:font-name="Book Antiqua1"/>
    </style:style>
    <style:style style:name="P10" style:family="paragraph" style:parent-style-name="Standard">
      <style:paragraph-properties fo:margin-left="-0.318cm" fo:margin-right="0cm" fo:text-align="center" style:justify-single-word="false" fo:orphans="2" fo:widows="2" fo:text-indent="0cm" style:auto-text-indent="false" style:snap-to-layout-grid="false" style:writing-mode="lr-tb"/>
      <style:text-properties style:font-name="Book Antiqua" fo:font-weight="bold" style:font-weight-asian="bold"/>
    </style:style>
    <style:style style:name="P11" style:family="paragraph" style:parent-style-name="Standard" style:master-page-name="">
      <style:paragraph-properties fo:margin-left="0cm" fo:margin-right="-1.005cm" fo:margin-top="0cm" fo:margin-bottom="0.212cm" fo:orphans="2" fo:widows="2" fo:text-indent="0cm" style:auto-text-indent="false" style:page-number="auto" style:text-autospace="none" style:writing-mode="lr-tb">
        <style:tab-stops/>
      </style:paragraph-properties>
    </style:style>
    <style:style style:name="P12" style:family="paragraph" style:parent-style-name="Standard" style:master-page-name="Standard">
      <style:paragraph-properties fo:margin-left="0cm" fo:margin-right="-1.058cm" fo:text-align="justify" style:justify-single-word="false" fo:orphans="2" fo:widows="2" fo:text-indent="0cm" style:auto-text-indent="false" style:page-number="auto" style:text-autospace="none" style:writing-mode="lr-tb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fo:font-weight="bold" fo:background-color="transparent" style:font-size-asian="11pt" style:font-weight-asian="bold" style:font-size-complex="11pt"/>
    </style:style>
    <style:style style:name="T3" style:family="text">
      <style:text-properties style:font-name="Book Antiqua"/>
    </style:style>
    <style:style style:name="T4" style:family="text">
      <style:text-properties fo:font-size="10pt"/>
    </style:style>
    <style:style style:name="T5" style:family="text">
      <style:text-properties style:font-name="Book Antiqua1" fo:font-size="10pt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fo:padding="0cm" fo:border="0.002cm solid #000000" style:writing-mode="lr-tb" draw:wrap-influence-on-position="once-successive">
        <style:background-image/>
      </style:graphic-properties>
    </style:style>
    <number:number-style style:name="N5">
      <number:number number:decimal-places="2" number:grouping="true"/>
    </number:number-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Bando di contributo per la partecipazione a fiere all’estero o a fiere nazionali a carattere internazionale – Determinazione dirigenziale n.167 del 28</text:span><text:span text:style-name="T2">.11.2014: elenco delle domande presentate nel periodo 01/07/2014-30/09/2014 ammesse a contributo, ma non finanziate per esaurimento dei fondi. </text:span><text:span text:style-name="T1"><text:s/></text:span></text:p>
      <text:p text:style-name="P11"><draw:frame draw:style-name="fr1" draw:name="Frame2" text:anchor-type="paragraph" svg:x="-0.018cm" svg:y="0.843cm" svg:width="27.199cm" draw:z-index="0"><draw:text-box fo:min-height="9.784cm"><table:table table:name="Table2" table:style-name="Table2"><table:table-column table:style-name="Table2.A"/><table:table-column table:style-name="Table2.B"/><table:table-column table:style-name="Table2.C"/><table:table-column table:style-name="Table2.D"/><table:table-column table:style-name="Table2.E"/><table:table-column table:style-name="Table2.F"/><table:table-column table:style-name="Table2.G"/><table:table-column table:style-name="Table2.H"/><table:table-column table:style-name="Table2.I"/><table:table-column table:style-name="Table2.J"/><table:table-row table:style-name="Table2.1"><table:table-cell table:style-name="Table2.A1" office:value-type="string"><text:p text:style-name="P3"><text:span text:style-name="T5">Data e ora di arrivo domanda</text:span> </text:p></table:table-cell><table:table-cell table:style-name="Table2.A1" office:value-type="string"><text:p text:style-name="P3">Impresa</text:p></table:table-cell><table:table-cell table:style-name="Table2.A1" office:value-type="string"><text:p text:style-name="P3">Codice Fiscale</text:p><text:p text:style-name="P2">Partita Iva</text:p></table:table-cell><table:table-cell table:style-name="Table2.A1" office:value-type="string"><text:p text:style-name="P3">Indirizzo</text:p></table:table-cell><table:table-cell table:style-name="Table2.A1" office:value-type="string"><text:p text:style-name="P3">Fiera</text:p></table:table-cell><table:table-cell table:style-name="Table2.A1" office:value-type="string"><text:p text:style-name="P3">Contributo massimo</text:p><text:p text:style-name="P2">€</text:p></table:table-cell><table:table-cell table:style-name="Table2.A1" office:value-type="string"><text:p text:style-name="P3">Ufficio</text:p></table:table-cell><table:table-cell table:style-name="Table2.A1" office:value-type="string"><text:p text:style-name="P3">Responsabile del procedimento</text:p></table:table-cell><table:table-cell table:style-name="Table2.A1" office:value-type="string"><text:p text:style-name="P3">Modalità seguita per l’individuazione del beneficiario</text:p></table:table-cell><table:table-cell table:style-name="Table2.J1" office:value-type="string"><text:p text:style-name="P10">Norma o titolo </text:p><text:p text:style-name="P10">a <text:s/>base dell’attribuzione</text:p></table:table-cell></table:table-row><table:table-row table:style-name="Table2.2"><table:table-cell table:number-columns-spanned="9"><table:table table:is-sub-table="true"><table:table-column table:style-name="Table2.A2.1"/><table:table-column table:style-name="Table2.B"/><table:table-column table:style-name="Table2.A2.3"/><table:table-column table:style-name="Table2.A2.4"/><table:table-column table:style-name="Table2.D"/><table:table-column table:style-name="Table2.A2.6"/><table:table-column table:style-name="Table2.A2.7"/><table:table-column table:style-name="Table2.A2.8"/><table:table-column table:style-name="Table2.A2.9"/><table:table-row table:style-name="Table2.A2.1"><table:table-cell table:style-name="Table2.A2.1.1" office:value-type="string"><text:p text:style-name="P5"><text:span text:style-name="T5">08/09/2014 ore 11:30</text:span> </text:p></table:table-cell><table:table-cell table:style-name="Table2.A2.1.1" office:value-type="string"><text:p text:style-name="P4"><text:span text:style-name="T5">GAMMA-PLAST s.r.l.</text:span> </text:p></table:table-cell><table:table-cell table:style-name="Table2.A2.3.1" office:value-type="float" office:value="0"><text:p text:style-name="P5"><text:span text:style-name="T5">01002310041</text:span> </text:p></table:table-cell><table:table-cell table:style-name="Table2.A2.1.1" office:value-type="string"><text:p text:style-name="P7">Via G. Abbate 68 - <text:span text:style-name="T4">Castagnole delle Lanze (AT)</text:span></text:p></table:table-cell><table:table-cell table:style-name="Table2.A2.1.1" office:value-type="string"><text:p text:style-name="P9">Automechanika Frankfurt 2014 Francoforte</text:p><text:p text:style-name="P8"><text:span text:style-name="T5">16-20/09/2014</text:span> </text:p></table:table-cell><table:table-cell table:style-name="Table2.A2.1.1" office:value-type="string"><text:p text:style-name="P5"><text:span text:style-name="T5">4.000,00</text:span> </text:p></table:table-cell><table:table-cell table:style-name="Table2.A2.1.1" office:value-type="string"><text:p text:style-name="P5">Informazione e Sviluppo Economico</text:p></table:table-cell><table:table-cell table:style-name="Table2.A2.1.1" office:value-type="string"><text:p text:style-name="P5">Vilma Pogliano</text:p></table:table-cell><table:table-cell table:style-name="Table2.A2.1.1" office:value-type="string"><text:p text:style-name="P5">Bando di contributo per la partecipazione a fiere all’estero o a fiere nazionali a carattere internazionale</text:p></table:table-cell></table:table-row><table:table-row table:style-name="Table2.A2.1"><table:table-cell table:style-name="Table2.A2.1.2" office:value-type="string"><text:p text:style-name="P5"><text:span text:style-name="T5">22/09/2014 ore 10:00</text:span> </text:p></table:table-cell><table:table-cell table:style-name="Table2.A2.1.2" office:value-type="string"><text:p text:style-name="P4">URSCHEL INTERNA-TIONAL LIMITED</text:p></table:table-cell><table:table-cell table:style-name="Table2.A2.3.2" office:value-type="float" office:value="889230058"><text:p text:style-name="P5">10572400017 <text:s/></text:p></table:table-cell><table:table-cell table:style-name="Table2.A2.1.2" office:value-type="string"><text:p text:style-name="P4">Via F.lli Vicari 232 - 14054 Castagnole delle Lanze</text:p></table:table-cell><table:table-cell table:style-name="Table2.A2.1.2" office:value-type="string"><text:p text:style-name="P4">Cibus Tec/Food Pack - Parma </text:p><text:p text:style-name="P4">28-31/10/2014 </text:p></table:table-cell><table:table-cell table:style-name="Table2.A2.6.2" office:value-type="float" office:value="2000"><text:p text:style-name="P5">2.000,00</text:p></table:table-cell><table:table-cell table:style-name="Table2.A2.1.2" office:value-type="string"><text:p text:style-name="P5">Informazione e Sviluppo Economico</text:p></table:table-cell><table:table-cell table:style-name="Table2.A2.1.2" office:value-type="string"><text:p text:style-name="P5">Vilma Pogliano</text:p></table:table-cell><table:table-cell table:style-name="Table2.A2.1.2" office:value-type="string"><text:p text:style-name="P5">Bando di contributo per la partecipazione a fiere all’estero o a fiere nazionali a carattere internazionale</text:p></table:table-cell></table:table-row><table:table-row table:style-name="Table2.A2.3"><table:table-cell table:style-name="Table2.A2.1.1" office:value-type="string"><text:p text:style-name="P5"><text:span text:style-name="T5">26/09/2014 ore 11:37</text:span> </text:p></table:table-cell><table:table-cell table:style-name="Table2.A2.1.1" office:value-type="string"><text:p text:style-name="P6">CIME CAREDDU s.r.l. </text:p></table:table-cell><table:table-cell table:style-name="Table2.A2.3.1" office:value-type="float" office:value="102350055"><text:p text:style-name="P5">00911180057 </text:p></table:table-cell><table:table-cell table:style-name="Table2.A2.1.1" office:value-type="string"><text:p text:style-name="P4">Fraz. San Vito, 92 Calamandrana (AT) <text:s/></text:p></table:table-cell><table:table-cell table:style-name="Table2.A2.1.1" office:value-type="string"><text:p text:style-name="P4">Brau-Beviale 2014 Norimberga </text:p><text:p text:style-name="P4">11-13/11/2014 </text:p></table:table-cell><table:table-cell table:style-name="Table2.A2.6.3" office:value-type="float" office:value="4000"><text:p text:style-name="P5">4.000,00</text:p></table:table-cell><table:table-cell table:style-name="Table2.A2.1.1" office:value-type="string"><text:p text:style-name="P5">Informazione e Sviluppo Economico</text:p></table:table-cell><table:table-cell table:style-name="Table2.A2.1.1" office:value-type="string"><text:p text:style-name="P5">Vilma Pogliano</text:p></table:table-cell><table:table-cell table:style-name="Table2.A2.1.1" office:value-type="string"><text:p text:style-name="P5">Bando di contributo per la partecipazione a fiere all’estero o a fiere nazionali a carattere internazionale</text:p></table:table-cell></table:table-row></table:table></table:table-cell><table:covered-table-cell/><table:covered-table-cell/><table:covered-table-cell/><table:covered-table-cell/><table:covered-table-cell/><table:covered-table-cell/><table:covered-table-cell/><table:covered-table-cell/><table:table-cell table:style-name="Table2.J1" office:value-type="string"><text:p text:style-name="P1"><text:a xlink:type="simple" xlink:href="http://images.at.camcom.gov.it/f/InformazESviluppoEconomico/73/7351_CCIAAAT_892014.pdf" text:style-name="Internet_20_link" text:visited-style-name="Visited_20_Internet_20_Link"><text:span text:style-name="Internet_20_link"><text:span text:style-name="T3">Deliberazioni di Giunta Camerale n. 161 del 19.</text:span></text:span></text:a><text:a xlink:type="simple" xlink:href="http://images.at.camcom.gov.it/f/InformazESviluppoEconomico/73/7351_CCIAAAT_892014.pdf" text:style-name="Internet_20_link" text:visited-style-name="Visited_20_Internet_20_Link"><text:span text:style-name="Internet_20_link"><text:span text:style-name="T3">12.2013 e n. 37 del 20.3.2014 </text:span></text:span></text:a></text:p><text:p text:style-name="Standard"/><text:p text:style-name="Standard"/><text:p text:style-name="Standard"/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ook Antiqua1" svg:font-family="'Book Antiqua'"/>
    <style:font-face style:name="Tahoma1" svg:font-family="Tahoma"/>
    <style:font-face style:name="MS Mincho" svg:font-family="'MS Mincho', 'Arial Unicode MS'" style:font-family-generic="roman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MS Mincho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ile1" style:family="paragraph" style:parent-style-name="Standard">
      <style:paragraph-properties fo:text-align="justify" style:justify-single-word="false"/>
      <style:text-properties style:font-name="Comic Sans MS" fo:font-style="italic" style:font-style-asian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Carattere_20_Carattere1" style:display-name="Carattere Carattere1" style:family="text">
      <style:text-properties style:font-name-asian="Times New Roman"/>
    </style:style>
    <style:style style:name="Carattere_20_Carattere" style:display-name="Carattere Carattere" style:family="text">
      <style:text-properties style:font-name-asian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.64cm" fo:margin-right="2.499cm" style:writing-mode="lr-tb" style:layout-grid-color="#c0c0c0" style:layout-grid-lines="2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dc:title>Impresa</dc:title>
    <meta:initial-creator>Chiusano Gabriella</meta:initial-creator>
    <meta:creation-date>2014-05-30T20:00:00</meta:creation-date>
    <dc:date>2016-03-09T13:43:40.95</dc:date>
    <meta:print-date>2014-11-28T16:46:32.81</meta:print-date>
    <meta:editing-cycles>122</meta:editing-cycles>
    <meta:editing-duration>P1DT7H41M12S</meta:editing-duration>
    <dc:creator>Vilma Pogliano</dc:creator>
    <meta:printed-by>Vilma Pogliano</meta:printed-by>
    <meta:document-statistic meta:table-count="1" meta:image-count="0" meta:object-count="0" meta:page-count="1" meta:paragraph-count="45" meta:word-count="212" meta:character-count="1525"/>
    <meta:user-defined meta:name="Info 1"/>
    <meta:user-defined meta:name="Info 2"/>
    <meta:user-defined meta:name="Info 3"/>
    <meta:user-defined meta:name="Info 4"/>
  </office:meta>
</office:document-meta>
</file>