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1" svg:font-family="'Book Antiqua'"/>
    <style:font-face style:name="Tahoma1" svg:font-family="Tahoma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">
      <style:table-properties style:width="26.564cm" fo:margin-left="0cm" fo:margin-right="-0.078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2.05cm" style:rel-column-width="1162*"/>
    </style:style>
    <style:style style:name="Table1.B" style:family="table-column">
      <style:table-column-properties style:column-width="2.353cm" style:rel-column-width="1334*"/>
    </style:style>
    <style:style style:name="Table1.C" style:family="table-column">
      <style:table-column-properties style:column-width="2.464cm" style:rel-column-width="1397*"/>
    </style:style>
    <style:style style:name="Table1.D" style:family="table-column">
      <style:table-column-properties style:column-width="2.768cm" style:rel-column-width="1569*"/>
    </style:style>
    <style:style style:name="Table1.E" style:family="table-column">
      <style:table-column-properties style:column-width="2.819cm" style:rel-column-width="1598*"/>
    </style:style>
    <style:style style:name="Table1.F" style:family="table-column">
      <style:table-column-properties style:column-width="2.053cm" style:rel-column-width="1164*"/>
    </style:style>
    <style:style style:name="Table1.G" style:family="table-column">
      <style:table-column-properties style:column-width="2.408cm" style:rel-column-width="1365*"/>
    </style:style>
    <style:style style:name="Table1.H" style:family="table-column">
      <style:table-column-properties style:column-width="2.665cm" style:rel-column-width="1511*"/>
    </style:style>
    <style:style style:name="Table1.I" style:family="table-column">
      <style:table-column-properties style:column-width="3.875cm" style:rel-column-width="2197*"/>
    </style:style>
    <style:style style:name="Table1.J" style:family="table-column">
      <style:table-column-properties style:column-width="3.11cm" style:rel-column-width="1763*"/>
    </style:style>
    <style:style style:name="Table1.1" style:family="table-row">
      <style:table-row-properties style:min-row-height="1.233cm" style:keep-together="true" fo:keep-together="auto"/>
    </style:style>
    <style:style style:name="Table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1.J1" style:family="table-cell">
      <style:table-cell-properties style:vertical-align="middle" fo:padding="0.097cm" fo:border="0.002cm solid #000000" style:writing-mode="lr-tb"/>
    </style:style>
    <style:style style:name="Table1.2" style:family="table-row">
      <style:table-row-properties style:keep-together="false" fo:keep-together="always"/>
    </style:style>
    <style:style style:name="Table1.A2.4" style:family="table-column">
      <style:table-column-properties style:column-width="2.766cm" style:rel-column-width="1568*"/>
    </style:style>
    <style:style style:name="Table1.A2.5" style:family="table-column">
      <style:table-column-properties style:column-width="2.817cm" style:rel-column-width="1597*"/>
    </style:style>
    <style:style style:name="Table1.A2.7" style:family="table-column">
      <style:table-column-properties style:column-width="2.399cm" style:rel-column-width="1360*"/>
    </style:style>
    <style:style style:name="Table1.A2.9" style:family="table-column">
      <style:table-column-properties style:column-width="3.888cm" style:rel-column-width="2204*"/>
    </style:style>
    <style:style style:name="Table1.A2.1" style:family="table-row">
      <style:table-row-properties style:min-row-height="1.662cm" style:keep-together="false" fo:keep-together="always"/>
    </style:style>
    <style:style style:name="Table1.A2.1.1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1.A2.3.1" style:family="table-cell" style:data-style-name="N10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1.A2.6.1" style:family="table-cell" style:data-style-name="N5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1.A2.2" style:family="table-row">
      <style:table-row-properties style:min-row-height="1.715cm" fo:background-color="transparent" style:keep-together="false" fo:keep-together="always">
        <style:background-image/>
      </style:table-row-properties>
    </style:style>
    <style:style style:name="Table1.A2.1.2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1.A2.3.2" style:family="table-cell" style:data-style-name="N100">
      <style:table-cell-properties style:vertical-align="middle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1.A2.6.2" style:family="table-cell" style:data-style-name="N5">
      <style:table-cell-properties style:vertical-align="middle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1.A2.3" style:family="table-row">
      <style:table-row-properties style:min-row-height="1.961cm" style:keep-together="false" fo:keep-together="always"/>
    </style:style>
    <style:style style:name="Table1.A2.1.3" style:family="table-cell">
      <style:table-cell-properties style:vertical-align="middle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1.A2.3.3" style:family="table-cell" style:data-style-name="N100">
      <style:table-cell-properties style:vertical-align="middle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1.A2.6.3" style:family="table-cell" style:data-style-name="N5">
      <style:table-cell-properties style:vertical-align="middle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1.A2.4" style:family="table-row">
      <style:table-row-properties style:min-row-height="2.08cm" style:keep-together="false" fo:keep-together="always"/>
    </style:style>
    <style:style style:name="Table1.A2.5" style:family="table-row">
      <style:table-row-properties style:min-row-height="2.173cm" fo:background-color="transparent" style:keep-together="false" fo:keep-together="always">
        <style:background-image/>
      </style:table-row-properties>
    </style:style>
    <style:style style:name="Table1.J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2" style:family="table">
      <style:table-properties style:width="27.471cm" fo:margin-left="0cm" fo:margin-right="-0.275cm" table:align="margins" style:writing-mode="lr-tb"/>
    </style:style>
    <style:style style:name="Table2.A" style:family="table-column">
      <style:table-column-properties style:column-width="2.3cm" style:rel-column-width="1304*"/>
    </style:style>
    <style:style style:name="Table2.B" style:family="table-column">
      <style:table-column-properties style:column-width="2.305cm" style:rel-column-width="1307*"/>
    </style:style>
    <style:style style:name="Table2.C" style:family="table-column">
      <style:table-column-properties style:column-width="2.521cm" style:rel-column-width="1429*"/>
    </style:style>
    <style:style style:name="Table2.D" style:family="table-column">
      <style:table-column-properties style:column-width="2.813cm" style:rel-column-width="1595*"/>
    </style:style>
    <style:style style:name="Table2.E" style:family="table-column">
      <style:table-column-properties style:column-width="2.815cm" style:rel-column-width="1596*"/>
    </style:style>
    <style:style style:name="Table2.F" style:family="table-column">
      <style:table-column-properties style:column-width="2.284cm" style:rel-column-width="1295*"/>
    </style:style>
    <style:style style:name="Table2.G" style:family="table-column">
      <style:table-column-properties style:column-width="2.745cm" style:rel-column-width="1556*"/>
    </style:style>
    <style:style style:name="Table2.H" style:family="table-column">
      <style:table-column-properties style:column-width="2.812cm" style:rel-column-width="1594*"/>
    </style:style>
    <style:style style:name="Table2.I" style:family="table-column">
      <style:table-column-properties style:column-width="3.637cm" style:rel-column-width="2062*"/>
    </style:style>
    <style:style style:name="Table2.J" style:family="table-column">
      <style:table-column-properties style:column-width="3.239cm" style:rel-column-width="1836*"/>
    </style:style>
    <style:style style:name="Table2.1" style:family="table-row">
      <style:table-row-properties style:min-row-height="1.875cm" style:keep-together="true" fo:keep-together="auto"/>
    </style:style>
    <style:style style:name="Table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2.J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2.2" style:family="table-row">
      <style:table-row-properties style:keep-together="false" fo:keep-together="always"/>
    </style:style>
    <style:style style:name="Table2.A2.3" style:family="table-column">
      <style:table-column-properties style:column-width="2.519cm" style:rel-column-width="1428*"/>
    </style:style>
    <style:style style:name="Table2.A2.6" style:family="table-column">
      <style:table-column-properties style:column-width="2.274cm" style:rel-column-width="1289*"/>
    </style:style>
    <style:style style:name="Table2.A2.7" style:family="table-column">
      <style:table-column-properties style:column-width="2.746cm" style:rel-column-width="1557*"/>
    </style:style>
    <style:style style:name="Table2.A2.8" style:family="table-column">
      <style:table-column-properties style:column-width="2.81cm" style:rel-column-width="1593*"/>
    </style:style>
    <style:style style:name="Table2.A2.9" style:family="table-column">
      <style:table-column-properties style:column-width="3.653cm" style:rel-column-width="2071*"/>
    </style:style>
    <style:style style:name="Table2.A2.1" style:family="table-row">
      <style:table-row-properties style:min-row-height="1.429cm" style:keep-together="false" fo:keep-together="always"/>
    </style:style>
    <style:style style:name="Table2.A2.3.1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2.A2.2" style:family="table-row">
      <style:table-row-properties style:min-row-height="1.961cm" style:keep-together="false" fo:keep-together="always"/>
    </style:style>
    <style:style style:name="Table2.A2.1.2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2.A2.3.2" style:family="table-cell" style:data-style-name="N100">
      <style:table-cell-properties style:vertical-align="middle" fo:background-color="#ffff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2.A2.1.3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.A2.3.3" style:family="table-cell" style:data-style-name="N100">
      <style:table-cell-properties style:vertical-align="middle" fo:background-color="#ffffff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.A2.6.3" style:family="table-cell" style:data-style-name="N5">
      <style:table-cell-properties style:vertical-align="middle" fo:background-color="#ffffff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.A2.4" style:family="table-row">
      <style:table-row-properties style:min-row-height="2.08cm" style:keep-together="false" fo:keep-together="always"/>
    </style:style>
    <style:style style:name="Table2.A2.6.4" style:family="table-cell" style:data-style-name="N5">
      <style:table-cell-properties style:vertical-align="middle" fo:background-color="#ffff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Book Antiqua"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Book Antiqua" fo:font-weight="bold" style:font-weight-asian="bold"/>
    </style:style>
    <style:style style:name="P4" style:family="paragraph" style:parent-style-name="Standard">
      <style:paragraph-properties style:snap-to-layout-grid="false"/>
      <style:text-properties style:font-name="Book Antiqu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Book Antiqua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Book Antiqua"/>
    </style:style>
    <style:style style:name="P7" style:family="paragraph" style:parent-style-name="Standard">
      <style:paragraph-properties fo:text-align="center" style:justify-single-word="false"/>
      <style:text-properties fo:color="#000000" style:font-name="Book Antiqua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Book Antiqua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Book Antiqua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Book Antiqua" fo:font-weight="bold" style:font-weight-asian="bold"/>
    </style:style>
    <style:style style:name="P11" style:family="paragraph" style:parent-style-name="Standard">
      <style:paragraph-properties style:snap-to-layout-grid="false"/>
      <style:text-properties fo:color="#000000" style:font-name="Book Antiqua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Book Antiqua"/>
    </style:style>
    <style:style style:name="P13" style:family="paragraph" style:parent-style-name="Standard">
      <style:paragraph-properties fo:margin-left="0cm" fo:margin-right="-1.058cm" fo:text-align="justify" style:justify-single-word="false" fo:orphans="2" fo:widows="2" fo:text-indent="0cm" style:auto-text-indent="false" style:text-autospace="none" style:writing-mode="lr-tb"/>
    </style:style>
    <style:style style:name="P14" style:family="paragraph" style:parent-style-name="Text_20_body">
      <style:paragraph-properties style:snap-to-layout-grid="false"/>
      <style:text-properties style:font-name="Book Antiqua1"/>
    </style:style>
    <style:style style:name="P15" style:family="paragraph" style:parent-style-name="Text_20_body">
      <style:paragraph-properties fo:margin-top="0cm" fo:margin-bottom="0cm" style:snap-to-layout-grid="false"/>
    </style:style>
    <style:style style:name="P16" style:family="paragraph" style:parent-style-name="Text_20_body">
      <style:paragraph-properties fo:margin-top="0cm" fo:margin-bottom="0cm" style:snap-to-layout-grid="false"/>
      <style:text-properties style:font-name="Book Antiqua1"/>
    </style:style>
    <style:style style:name="P17" style:family="paragraph" style:parent-style-name="Text_20_body">
      <style:paragraph-properties fo:margin-top="0cm" fo:margin-bottom="0cm" fo:text-align="center" style:justify-single-word="false" style:snap-to-layout-grid="false"/>
      <style:text-properties fo:color="#000000" style:font-name="Book Antiqua1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Book Antiqua"/>
    </style:style>
    <style:style style:name="P20" style:family="paragraph" style:parent-style-name="Standard">
      <style:paragraph-properties fo:margin-left="-0.318cm" fo:margin-right="0cm" fo:text-align="center" style:justify-single-word="false" fo:orphans="2" fo:widows="2" fo:text-indent="0cm" style:auto-text-indent="false" style:snap-to-layout-grid="false" style:writing-mode="lr-tb"/>
      <style:text-properties style:font-name="Book Antiqua" fo:font-weight="bold" style:font-weight-asian="bold"/>
    </style:style>
    <style:style style:name="P21" style:family="paragraph" style:parent-style-name="Standard" style:master-page-name="Standard">
      <style:paragraph-properties fo:margin-left="0cm" fo:margin-right="-1.058cm" fo:text-align="justify" style:justify-single-word="false" fo:orphans="2" fo:widows="2" fo:text-indent="0cm" style:auto-text-indent="false" style:page-number="auto" style:text-autospace="none" style:writing-mode="lr-tb"/>
    </style:style>
    <style:style style:name="P22" style:family="paragraph" style:parent-style-name="Standard" style:master-page-name="Standard">
      <style:paragraph-properties fo:margin-left="0cm" fo:margin-right="-1.058cm" fo:text-align="justify" style:justify-single-word="false" fo:orphans="2" fo:widows="2" fo:text-indent="0cm" style:auto-text-indent="false" style:page-number="auto" style:text-autospace="none" style:writing-mode="lr-tb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.132cm" fo:text-align="center" style:justify-single-word="false" fo:orphans="2" fo:widows="2" fo:text-indent="0cm" style:auto-text-indent="false" style:snap-to-layout-grid="false" style:writing-mode="lr-tb"/>
      <style:text-properties fo:color="#000000" style:font-name="Book Antiqua" fo:font-weight="bold" style:font-weight-asian="bold"/>
    </style:style>
    <style:style style:name="P24" style:family="paragraph" style:parent-style-name="Standard">
      <style:paragraph-properties fo:margin-left="0cm" fo:margin-right="0.132cm" fo:text-align="center" style:justify-single-word="false" fo:orphans="2" fo:widows="2" fo:text-indent="0cm" style:auto-text-indent="false" style:writing-mode="lr-tb"/>
      <style:text-properties fo:color="#000000"/>
    </style:style>
    <style:style style:name="P25" style:family="paragraph" style:parent-style-name="Standard">
      <style:paragraph-properties fo:margin-left="0cm" fo:margin-right="0.132cm" fo:text-align="start" style:justify-single-word="false" fo:orphans="2" fo:widows="2" fo:text-indent="0cm" style:auto-text-indent="false" style:snap-to-layout-grid="false" style:writing-mode="lr-tb"/>
    </style:style>
    <style:style style:name="P26" style:family="paragraph" style:parent-style-name="Standard" style:master-page-name="">
      <style:paragraph-properties fo:margin-left="-0.423cm" fo:margin-right="-1.005cm" fo:margin-top="0cm" fo:margin-bottom="0.212cm" fo:orphans="2" fo:widows="2" fo:text-indent="0cm" style:auto-text-indent="false" style:page-number="auto" style:text-autospace="none" style:writing-mode="lr-tb">
        <style:tab-stops/>
      </style:paragraph-properties>
      <style:text-properties style:font-name="Century Gothic" fo:font-weight="bold" style:font-weight-asian="bold" style:font-name-complex="Courier New" style:font-weight-complex="bold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fo:background-color="transparent" style:font-size-asian="11pt" style:font-weight-asian="bold" style:font-size-complex="11pt"/>
    </style:style>
    <style:style style:name="T3" style:family="text">
      <style:text-properties style:font-name="Book Antiqua"/>
    </style:style>
    <style:style style:name="T4" style:family="text">
      <style:text-properties fo:font-size="10pt"/>
    </style:style>
    <style:style style:name="T5" style:family="text">
      <style:text-properties style:font-name="Book Antiqua1" fo:font-size="10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cm" fo:border="0.002cm solid #000000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49cm" fo:border="none" style:writing-mode="lr-tb" draw:wrap-influence-on-position="once-successive">
        <style:background-image/>
      </style:graphic-properties>
    </style:style>
    <number:number-style style:name="N0">
      <number:number number:min-integer-digits="1"/>
    </number:number-style>
    <number:number-style style:name="N5">
      <number:number number:decimal-places="2" number:grouping="true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Bando di contributo per la partecipazione a fiere all’estero o a fiere nazionali a carattere internazionale – Determinazione dirigenziale n.167 del 28</text:span><text:span text:style-name="T2">.11.2014: elenco delle domande presentate nel periodo 01/07/2014-30/09/2014 ammesse a contributo, ma non finanziate per esaurimento dei fondi. </text:span><text:span text:style-name="T1"><text:s/></text:span></text:p>
      <text:p text:style-name="P26"><draw:frame draw:style-name="fr2" draw:name="Frame1" text:anchor-type="paragraph" svg:x="0.139cm" svg:y="0.647cm" svg:width="26.487cm" draw:z-index="1"><draw:text-box fo:min-height="17.565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column table:style-name="Table1.H"/><table:table-column table:style-name="Table1.I"/><table:table-column table:style-name="Table1.J"/><table:table-row table:style-name="Table1.1"><table:table-cell table:style-name="Table1.A1" office:value-type="string"><text:p text:style-name="P8"><text:span text:style-name="T5">Data e ora di arrivo domanda</text:span> </text:p></table:table-cell><table:table-cell table:style-name="Table1.A1" office:value-type="string"><text:p text:style-name="P8">Impresa</text:p></table:table-cell><table:table-cell table:style-name="Table1.A1" office:value-type="string"><text:p text:style-name="P8">Codice Fiscale</text:p><text:p text:style-name="P7"><text:s/>Partita IVA</text:p></table:table-cell><table:table-cell table:style-name="Table1.A1" office:value-type="string"><text:p text:style-name="P8">Indirizzo</text:p></table:table-cell><table:table-cell table:style-name="Table1.A1" office:value-type="string"><text:p text:style-name="P10">Fiera</text:p></table:table-cell><table:table-cell table:style-name="Table1.A1" office:value-type="string"><text:p text:style-name="P10">Contributo massimo</text:p><text:p text:style-name="P9"><text:s/>€</text:p></table:table-cell><table:table-cell table:style-name="Table1.A1" office:value-type="string"><text:p text:style-name="P10">Ufficio</text:p></table:table-cell><table:table-cell table:style-name="Table1.A1" office:value-type="string"><text:p text:style-name="P10">Responsabile del procedimento</text:p></table:table-cell><table:table-cell table:style-name="Table1.A1" office:value-type="string"><text:p text:style-name="P10">Modalità seguita per l’individuazione del beneficiario</text:p></table:table-cell><table:table-cell table:style-name="Table1.J1" office:value-type="string"><text:p text:style-name="P23">Norma o titolo a <text:s/>base dell’attribuzione</text:p></table:table-cell></table:table-row><table:table-row table:style-name="Table1.2"><table:table-cell table:number-columns-spanned="9"><table:table table:is-sub-table="true"><table:table-column table:style-name="Table1.A"/><table:table-column table:style-name="Table1.B"/><table:table-column table:style-name="Table1.C"/><table:table-column table:style-name="Table1.A2.4"/><table:table-column table:style-name="Table1.A2.5"/><table:table-column table:style-name="Table1.F"/><table:table-column table:style-name="Table1.A2.7"/><table:table-column table:style-name="Table1.H"/><table:table-column table:style-name="Table1.A2.9"/><table:table-row table:style-name="Table1.A2.1"><table:table-cell table:style-name="Table1.A2.1.1" office:value-type="string"><text:p text:style-name="P17">15.07.2014</text:p><text:p text:style-name="P18"><text:span text:style-name="T5">ore 11:35</text:span> </text:p></table:table-cell><table:table-cell table:style-name="Table1.A2.1.1" office:value-type="string"><text:p text:style-name="P11">CEDA ITALIA s.r.l</text:p></table:table-cell><table:table-cell table:style-name="Table1.A2.3.1" office:value-type="float" office:value="109580050"><text:p text:style-name="P12">01323920056</text:p></table:table-cell><table:table-cell table:style-name="Table1.A2.1.1" office:value-type="string"><text:p text:style-name="P11">Strada Valcossera 31 - Asti </text:p></table:table-cell><table:table-cell table:style-name="Table1.A2.1.1" office:value-type="string"><text:p text:style-name="P11">Interpack 2014 - Dusseldorf </text:p><text:p text:style-name="P11">08-14/05/2014 </text:p></table:table-cell><table:table-cell table:style-name="Table1.A2.6.1" office:value-type="float" office:value="2664.42"><text:p text:style-name="P12">2.664,42</text:p></table:table-cell><table:table-cell table:style-name="Table1.A2.1.1" office:value-type="string"><text:p text:style-name="P11">Informazione e Sviluppo Economico</text:p></table:table-cell><table:table-cell table:style-name="Table1.A2.1.1" office:value-type="string"><text:p text:style-name="P11">Vilma Pogliano</text:p></table:table-cell><table:table-cell table:style-name="Table1.A2.1.1" office:value-type="string"><text:p text:style-name="P11">Bando di contributo per la partecipazione a fiere all’estero o a fiere nazionali a carattere internazionale</text:p></table:table-cell></table:table-row><table:table-row table:style-name="Table1.A2.2"><table:table-cell table:style-name="Table1.A2.1.2" office:value-type="string"><text:p text:style-name="P19"><text:span text:style-name="T5">16.07.2014 ore 8:56</text:span> </text:p></table:table-cell><table:table-cell table:style-name="Table1.A2.1.2" office:value-type="string"><text:p text:style-name="P11">MORIONDO VIRGINIO di Vicenzi Luigi e C. s.n.c. </text:p></table:table-cell><table:table-cell table:style-name="Table1.A2.3.2" office:value-type="float" office:value="1354810051"><text:p text:style-name="P12">01340120052 </text:p></table:table-cell><table:table-cell table:style-name="Table1.A2.1.2" office:value-type="string"><text:p text:style-name="P11">Via Saracco, 15 Mombaruzzo (AT) </text:p></table:table-cell><table:table-cell table:style-name="Table1.A2.1.2" office:value-type="string"><text:p text:style-name="P11">Cibus 2014</text:p><text:p text:style-name="P11">Parma</text:p><text:p text:style-name="P11"><text:span text:style-name="T4">5-8/05/2014</text:span> </text:p></table:table-cell><table:table-cell table:style-name="Table1.A2.6.2" office:value-type="float" office:value="1487.75"><text:p text:style-name="P12">1.487,75</text:p></table:table-cell><table:table-cell table:style-name="Table1.A2.1.2" office:value-type="string"><text:p text:style-name="P11">Informazione e Sviluppo Economico</text:p></table:table-cell><table:table-cell table:style-name="Table1.A2.1.2" office:value-type="string"><text:p text:style-name="P11">Vilma Pogliano</text:p></table:table-cell><table:table-cell table:style-name="Table1.A2.1.2" office:value-type="string"><text:p text:style-name="P11">Bando di contributo per la partecipazione a fiere all’estero o a fiere nazionali a carattere internazionale</text:p></table:table-cell></table:table-row><table:table-row table:style-name="Table1.A2.3"><table:table-cell table:style-name="Table1.A2.1.3" office:value-type="string"><text:p text:style-name="P19"><text:span text:style-name="T5">21.07.2014 ore 11:21</text:span> </text:p></table:table-cell><table:table-cell table:style-name="Table1.A2.1.3" office:value-type="string"><text:p text:style-name="P11">FRI.MED s.r.l. </text:p></table:table-cell><table:table-cell table:style-name="Table1.A2.3.3" office:value-type="float" office:value="1531010054"><text:p text:style-name="P12">07356760012 </text:p></table:table-cell><table:table-cell table:style-name="Table1.A2.1.3" office:value-type="string"><text:p text:style-name="P11">Via Riva 26/19 Buttigliera d'Asti (AT)</text:p></table:table-cell><table:table-cell table:style-name="Table1.A2.1.3" office:value-type="string"><text:p text:style-name="P11">Medica 2014 - Dusseldorf </text:p><text:p text:style-name="P11">12-15/11/2014 </text:p></table:table-cell><table:table-cell table:style-name="Table1.A2.6.3" office:value-type="float" office:value="4000"><text:p text:style-name="P12">4.000,00</text:p></table:table-cell><table:table-cell table:style-name="Table1.A2.1.3" office:value-type="string"><text:p text:style-name="P11">Informazione e Sviluppo Economico</text:p></table:table-cell><table:table-cell table:style-name="Table1.A2.1.3" office:value-type="string"><text:p text:style-name="P11">Vilma Pogliano</text:p></table:table-cell><table:table-cell table:style-name="Table1.A2.1.3" office:value-type="string"><text:p text:style-name="P11">Bando di contributo per la partecipazione a fiere all’estero o a fiere nazionali a carattere internazionale</text:p></table:table-cell></table:table-row><table:table-row table:style-name="Table1.A2.4"><table:table-cell table:style-name="Table1.A2.1.3" office:value-type="string"><text:p text:style-name="P19"><text:span text:style-name="T5">25.07.2014 ore 8:30</text:span> </text:p></table:table-cell><table:table-cell table:style-name="Table1.A2.1.3" office:value-type="string"><text:p text:style-name="P11">LAGOR s.r.l. </text:p></table:table-cell><table:table-cell table:style-name="Table1.A2.3.3" office:value-type="float" office:value="254520067"><text:p text:style-name="P12">00254520067</text:p></table:table-cell><table:table-cell table:style-name="Table1.A2.1.3" office:value-type="string"><text:p text:style-name="P11">Via Pio La Torre, 48 - Cerro Tanaro (AT) </text:p></table:table-cell><table:table-cell table:style-name="Table1.A2.1.3" office:value-type="string"><text:p text:style-name="P11">CWIEME - Berlino </text:p><text:p text:style-name="P11">24-26/06/2014 </text:p></table:table-cell><table:table-cell table:style-name="Table1.A2.6.3" office:value-type="float" office:value="4000"><text:p text:style-name="P12">4.000,00</text:p></table:table-cell><table:table-cell table:style-name="Table1.A2.1.3" office:value-type="string"><text:p text:style-name="P11">Informazione e Sviluppo Economico</text:p></table:table-cell><table:table-cell table:style-name="Table1.A2.1.3" office:value-type="string"><text:p text:style-name="P11">Vilma Pogliano</text:p></table:table-cell><table:table-cell table:style-name="Table1.A2.1.3" office:value-type="string"><text:p text:style-name="P11">Bando di contributo per la partecipazione a fiere all’estero o a fiere nazionali a carattere internazionale</text:p></table:table-cell></table:table-row><table:table-row table:style-name="Table1.A2.5"><table:table-cell table:style-name="Table1.A2.1.3" office:value-type="string"><text:p text:style-name="P17">01.08.2014 </text:p><text:p text:style-name="P18"><text:span text:style-name="T5">ore 12:45</text:span> </text:p></table:table-cell><table:table-cell table:style-name="Table1.A2.1.3" office:value-type="string"><text:p text:style-name="P11">CA' DI TULIN di Olivetti Alessandro </text:p></table:table-cell><table:table-cell table:style-name="Table1.A2.3.3" office:value-type="float" office:value="630770055"><text:p text:style-name="P12">LVTLSN72S15L219C <text:s/></text:p></table:table-cell><table:table-cell table:style-name="Table1.A2.1.3" office:value-type="string"><text:p text:style-name="P11">Via Lame 17 - Cisterna d'Asti (AT)</text:p></table:table-cell><table:table-cell table:style-name="Table1.A2.1.3" office:value-type="string"><text:p text:style-name="P11">Bellavita Expo</text:p><text:p text:style-name="P11">Londra</text:p><text:p text:style-name="P11">19-21/07/2014</text:p></table:table-cell><table:table-cell table:style-name="Table1.A2.6.3" office:value-type="float" office:value="441.7"><text:p text:style-name="P12">441,70</text:p></table:table-cell><table:table-cell table:style-name="Table1.A2.1.3" office:value-type="string"><text:p text:style-name="P11">Informazione e Sviluppo Economico</text:p></table:table-cell><table:table-cell table:style-name="Table1.A2.1.3" office:value-type="string"><text:p text:style-name="P11">Vilma Pogliano</text:p></table:table-cell><table:table-cell table:style-name="Table1.A2.1.3" office:value-type="string"><text:p text:style-name="P11">Bando di contributo per la partecipazione a fiere all’estero o a fiere nazionali a carattere internazionale</text:p></table:table-cell></table:table-row><table:table-row table:style-name="Table1.A2.5"><table:table-cell table:style-name="Table1.A2.1.3" office:value-type="string"><text:p text:style-name="P19"><text:span text:style-name="T5">06.08.2014 ore 17:28</text:span> </text:p></table:table-cell><table:table-cell table:style-name="Table1.A2.1.3" office:value-type="string"><text:p text:style-name="P11">GENERAL CAB </text:p></table:table-cell><table:table-cell table:style-name="Table1.A2.3.3" office:value-type="float" office:value="0"><text:p text:style-name="P12">00813020054</text:p></table:table-cell><table:table-cell table:style-name="Table1.A2.1.3" office:value-type="string"><text:p text:style-name="P11">Strada del Pozzo, 18/A - Celle Enomondo (AT)</text:p></table:table-cell><table:table-cell table:style-name="Table1.A2.1.3" office:value-type="string"><text:p text:style-name="P11">I.A.A. Internationale Automobil Ausstellung Hannover 25/09-2/10/2014 </text:p></table:table-cell><table:table-cell table:style-name="Table1.A2.6.3" office:value-type="float" office:value="2838.3"><text:p text:style-name="P12">2.838,30</text:p></table:table-cell><table:table-cell table:style-name="Table1.A2.1.3" office:value-type="string"><text:p text:style-name="P12">Informazione e Sviluppo Economico</text:p></table:table-cell><table:table-cell table:style-name="Table1.A2.1.3" office:value-type="string"><text:p text:style-name="P12">Vilma Pogliano</text:p></table:table-cell><table:table-cell table:style-name="Table1.A2.1.3" office:value-type="string"><text:p text:style-name="P12">Bando di contributo per la partecipazione a fiere all’estero o a fiere nazionali a carattere internazionale</text:p></table:table-cell></table:table-row></table:table></table:table-cell><table:covered-table-cell/><table:covered-table-cell/><table:covered-table-cell/><table:covered-table-cell/><table:covered-table-cell/><table:covered-table-cell/><table:covered-table-cell/><table:covered-table-cell/><table:table-cell table:style-name="Table1.J2" office:value-type="string"><text:p text:style-name="P25"><text:a xlink:type="simple" xlink:href="http://images.at.camcom.gov.it/f/InformazESviluppoEconomico/73/7351_CCIAAAT_892014.pdf" text:style-name="Internet_20_link" text:visited-style-name="Visited_20_Internet_20_Link"><text:span text:style-name="Internet_20_link">Deliberazioni di Giunta Camerale n. 161 del 1</text:span></text:a><text:span text:style-name="Internet_20_link">.</text:span><text:a xlink:type="simple" xlink:href="http://images.at.camcom.gov.it/f/InformazESviluppoEconomico/73/7351_CCIAAAT_892014.pdf" text:style-name="Internet_20_link" text:visited-style-name="Visited_20_Internet_20_Link"><text:span text:style-name="Internet_20_link">12.2013 e n. 37 del 20.3.2014 </text:span></text:a></text:p><text:p text:style-name="P24"/></table:table-cell></table:table-row></table:table></draw:text-box></draw:frame></text:p>
      <text:p text:style-name="P22"/>
      <text:p text:style-name="P13"><text:span text:style-name="T1">Bando di contributo per la partecipazione a fiere all’estero o a fiere nazionali a carattere internazionale – Determinazione dirigenziale n.167 del 28</text:span><text:span text:style-name="T2">.11.2014: elenco delle domande presentate nel periodo 01/07/2014-30/09/2014 ammesse a contributo, ma non finanziate per esaurimento dei fondi. </text:span><text:span text:style-name="T1"><text:s/></text:span></text:p>
      <text:p text:style-name="Standard"><draw:frame draw:style-name="fr1" draw:name="Frame2" text:anchor-type="paragraph" svg:x="-0.018cm" svg:y="0.843cm" svg:width="27.199cm" draw:z-index="0"><draw:text-box fo:min-height="10.672cm"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column table:style-name="Table2.G"/><table:table-column table:style-name="Table2.H"/><table:table-column table:style-name="Table2.I"/><table:table-column table:style-name="Table2.J"/><table:table-row table:style-name="Table2.1"><table:table-cell table:style-name="Table2.A1" office:value-type="string"><text:p text:style-name="P3"><text:span text:style-name="T5">Data e ora di arrivo domanda</text:span> </text:p></table:table-cell><table:table-cell table:style-name="Table2.A1" office:value-type="string"><text:p text:style-name="P3">Impresa</text:p></table:table-cell><table:table-cell table:style-name="Table2.A1" office:value-type="string"><text:p text:style-name="P3">Codice Fiscale</text:p><text:p text:style-name="P2">Partita Iva</text:p></table:table-cell><table:table-cell table:style-name="Table2.A1" office:value-type="string"><text:p text:style-name="P3">Indirizzo</text:p></table:table-cell><table:table-cell table:style-name="Table2.A1" office:value-type="string"><text:p text:style-name="P3">Fiera</text:p></table:table-cell><table:table-cell table:style-name="Table2.A1" office:value-type="string"><text:p text:style-name="P3">Contributo massimo</text:p><text:p text:style-name="P2">€</text:p></table:table-cell><table:table-cell table:style-name="Table2.A1" office:value-type="string"><text:p text:style-name="P3">Ufficio</text:p></table:table-cell><table:table-cell table:style-name="Table2.A1" office:value-type="string"><text:p text:style-name="P3">Responsabile del procedimento</text:p></table:table-cell><table:table-cell table:style-name="Table2.A1" office:value-type="string"><text:p text:style-name="P3">Modalità seguita per l’individuazione del beneficiario</text:p></table:table-cell><table:table-cell table:style-name="Table2.J1" office:value-type="string"><text:p text:style-name="P20">Norma o titolo </text:p><text:p text:style-name="P20">a <text:s/>base dell’attribuzione</text:p></table:table-cell></table:table-row><table:table-row table:style-name="Table2.2"><table:table-cell table:number-columns-spanned="9"><table:table table:is-sub-table="true"><table:table-column table:style-name="Table2.A"/><table:table-column table:style-name="Table2.B"/><table:table-column table:style-name="Table2.A2.3"/><table:table-column table:style-name="Table2.H"/><table:table-column table:style-name="Table2.D"/><table:table-column table:style-name="Table2.A2.6"/><table:table-column table:style-name="Table2.A2.7"/><table:table-column table:style-name="Table2.A2.8"/><table:table-column table:style-name="Table2.A2.9"/><table:table-row table:style-name="Table2.A2.1"><table:table-cell table:style-name="Table2.A1" office:value-type="string"><text:p text:style-name="P5"><text:span text:style-name="T5">08/09/2014 ore 11:00</text:span> </text:p></table:table-cell><table:table-cell table:style-name="Table2.A1" office:value-type="string"><text:p text:style-name="P4">ANGELICA HOME &amp; COUNTRY s.r.l.</text:p></table:table-cell><table:table-cell table:style-name="Table2.A2.3.1" office:value-type="float" office:value="13406850159"><text:p text:style-name="P5">13406850159</text:p></table:table-cell><table:table-cell table:style-name="Table2.A1" office:value-type="string"><text:p text:style-name="P4">Strada Castellero, 9 - Canelli (AT) <text:s/></text:p></table:table-cell><table:table-cell table:style-name="Table2.A1" office:value-type="string"><text:p text:style-name="P4">Homi Il Nuovo Grande Macef <text:s/>Milano </text:p><text:p text:style-name="P4">13-16/09/2014 <text:s/></text:p></table:table-cell><table:table-cell table:style-name="Table2.A1" office:value-type="string"><text:p text:style-name="P5">2.000,00 </text:p></table:table-cell><table:table-cell table:style-name="Table2.A1" office:value-type="string"><text:p text:style-name="P5">Informazione e Sviluppo Economico</text:p></table:table-cell><table:table-cell table:style-name="Table2.A1" office:value-type="string"><text:p text:style-name="P5">Vilma Pogliano</text:p></table:table-cell><table:table-cell table:style-name="Table2.A1" office:value-type="string"><text:p text:style-name="P5">Bando di contributo per la partecipazione a fiere all’estero o a fiere nazionali a carattere internazionale</text:p></table:table-cell></table:table-row><table:table-row table:style-name="Table2.A2.2"><table:table-cell table:style-name="Table2.A2.1.2" office:value-type="string"><text:p text:style-name="P5"><text:span text:style-name="T5">08/09/2014 ore 11:30</text:span> </text:p></table:table-cell><table:table-cell table:style-name="Table2.A2.1.2" office:value-type="string"><text:p text:style-name="P4"><text:span text:style-name="T5">GAMMA-PLAST s.r.l.</text:span> </text:p></table:table-cell><table:table-cell table:style-name="Table2.A2.3.2" office:value-type="float" office:value="0"><text:p text:style-name="P5"><text:span text:style-name="T5">01002310041</text:span> </text:p></table:table-cell><table:table-cell table:style-name="Table2.A2.1.2" office:value-type="string"><text:p text:style-name="P14">Via G. Abbate 68 - <text:span text:style-name="T4">Castagnole delle Lanze (AT)</text:span></text:p></table:table-cell><table:table-cell table:style-name="Table2.A2.1.2" office:value-type="string"><text:p text:style-name="P16">Automechanika Frankfurt 2014 Francoforte</text:p><text:p text:style-name="P15"><text:span text:style-name="T5">16-20/09/2014</text:span> </text:p></table:table-cell><table:table-cell table:style-name="Table2.A2.1.2" office:value-type="string"><text:p text:style-name="P5"><text:span text:style-name="T5">4.000,00</text:span> </text:p></table:table-cell><table:table-cell table:style-name="Table2.A2.1.2" office:value-type="string"><text:p text:style-name="P5">Informazione e Sviluppo Economico</text:p></table:table-cell><table:table-cell table:style-name="Table2.A2.1.2" office:value-type="string"><text:p text:style-name="P5">Vilma Pogliano</text:p></table:table-cell><table:table-cell table:style-name="Table2.A2.1.2" office:value-type="string"><text:p text:style-name="P5">Bando di contributo per la partecipazione a fiere all’estero o a fiere nazionali a carattere internazionale</text:p></table:table-cell></table:table-row><table:table-row table:style-name="Table2.A2.2"><table:table-cell table:style-name="Table2.A2.1.3" office:value-type="string"><text:p text:style-name="P5"><text:span text:style-name="T5">22/09/2014 ore 10:00</text:span> </text:p></table:table-cell><table:table-cell table:style-name="Table2.A2.1.3" office:value-type="string"><text:p text:style-name="P4">URSCHEL INTERNA-TIONAL LIMITED</text:p></table:table-cell><table:table-cell table:style-name="Table2.A2.3.3" office:value-type="float" office:value="889230058"><text:p text:style-name="P5">10572400017 <text:s/></text:p></table:table-cell><table:table-cell table:style-name="Table2.A2.1.3" office:value-type="string"><text:p text:style-name="P4">Via F.lli Vicari 232 - 14054 Castagnole delle Lanze</text:p></table:table-cell><table:table-cell table:style-name="Table2.A2.1.3" office:value-type="string"><text:p text:style-name="P4">Cibus Tec/Food Pack - Parma </text:p><text:p text:style-name="P4">28-31/10/2014 </text:p></table:table-cell><table:table-cell table:style-name="Table2.A2.6.3" office:value-type="float" office:value="2000"><text:p text:style-name="P5">2.000,00</text:p></table:table-cell><table:table-cell table:style-name="Table2.A2.1.3" office:value-type="string"><text:p text:style-name="P5">Informazione e Sviluppo Economico</text:p></table:table-cell><table:table-cell table:style-name="Table2.A2.1.3" office:value-type="string"><text:p text:style-name="P5">Vilma Pogliano</text:p></table:table-cell><table:table-cell table:style-name="Table2.A2.1.3" office:value-type="string"><text:p text:style-name="P5">Bando di contributo per la partecipazione a fiere all’estero o a fiere nazionali a carattere internazionale</text:p></table:table-cell></table:table-row><table:table-row table:style-name="Table2.A2.4"><table:table-cell table:style-name="Table2.A2.1.2" office:value-type="string"><text:p text:style-name="P5"><text:span text:style-name="T5">26/09/2014 ore 11:37</text:span> </text:p></table:table-cell><table:table-cell table:style-name="Table2.A2.1.2" office:value-type="string"><text:p text:style-name="P6">CIME CAREDDU s.r.l. </text:p></table:table-cell><table:table-cell table:style-name="Table2.A2.3.2" office:value-type="float" office:value="102350055"><text:p text:style-name="P5">00911180057 </text:p></table:table-cell><table:table-cell table:style-name="Table2.A2.1.2" office:value-type="string"><text:p text:style-name="P4">Fraz. San Vito, 92 Calamandrana (AT) <text:s/></text:p></table:table-cell><table:table-cell table:style-name="Table2.A2.1.2" office:value-type="string"><text:p text:style-name="P4">Brau-Beviale 2014 Norimberga </text:p><text:p text:style-name="P4">11-13/11/2014 </text:p></table:table-cell><table:table-cell table:style-name="Table2.A2.6.4" office:value-type="float" office:value="4000"><text:p text:style-name="P5">4.000,00</text:p></table:table-cell><table:table-cell table:style-name="Table2.A2.1.2" office:value-type="string"><text:p text:style-name="P5">Informazione e Sviluppo Economico</text:p></table:table-cell><table:table-cell table:style-name="Table2.A2.1.2" office:value-type="string"><text:p text:style-name="P5">Vilma Pogliano</text:p></table:table-cell><table:table-cell table:style-name="Table2.A2.1.2" office:value-type="string"><text:p text:style-name="P5">Bando di contributo per la partecipazione a fiere all’estero o a fiere nazionali a carattere internazionale</text:p></table:table-cell></table:table-row></table:table></table:table-cell><table:covered-table-cell/><table:covered-table-cell/><table:covered-table-cell/><table:covered-table-cell/><table:covered-table-cell/><table:covered-table-cell/><table:covered-table-cell/><table:covered-table-cell/><table:table-cell table:style-name="Table2.J1" office:value-type="string"><text:p text:style-name="P1"><text:a xlink:type="simple" xlink:href="http://images.at.camcom.gov.it/f/InformazESviluppoEconomico/73/7351_CCIAAAT_892014.pdf" text:style-name="Internet_20_link" text:visited-style-name="Visited_20_Internet_20_Link"><text:span text:style-name="Internet_20_link"><text:span text:style-name="T3">Deliberazioni di Giunta Camerale n. 161 del 19.</text:span></text:span></text:a><text:a xlink:type="simple" xlink:href="http://images.at.camcom.gov.it/f/InformazESviluppoEconomico/73/7351_CCIAAAT_892014.pdf" text:style-name="Internet_20_link" text:visited-style-name="Visited_20_Internet_20_Link"><text:span text:style-name="Internet_20_link"><text:span text:style-name="T3">12.2013 e n. 37 del 20.3.2014 </text:span></text:span></text:a></text:p><text:p text:style-name="Standard"/><text:p text:style-name="Standard"/><text:p text:style-name="Standard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1" svg:font-family="'Book Antiqua'"/>
    <style:font-face style:name="Tahoma1" svg:font-family="Tahoma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MS Mincho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e1" style:family="paragraph" style:parent-style-name="Standard">
      <style:paragraph-properties fo:text-align="justify" style:justify-single-word="false"/>
      <style:text-properties style:font-name="Comic Sans MS"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Carattere_20_Carattere1" style:display-name="Carattere Carattere1" style:family="text">
      <style:text-properties style:font-name-asian="Times New Roman"/>
    </style:style>
    <style:style style:name="Carattere_20_Carattere" style:display-name="Carattere Carattere" style:family="text">
      <style:text-properties style:font-name-asian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64cm" fo:margin-right="2.499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Impresa</dc:title>
    <meta:initial-creator>Chiusano Gabriella</meta:initial-creator>
    <meta:creation-date>2014-05-30T20:00:00</meta:creation-date>
    <dc:date>2016-01-05T09:59:08.01</dc:date>
    <meta:print-date>2014-11-28T16:46:32.81</meta:print-date>
    <meta:editing-cycles>120</meta:editing-cycles>
    <meta:editing-duration>P1DT7H21M9S</meta:editing-duration>
    <dc:creator>Vilma Pogliano</dc:creator>
    <meta:printed-by>Vilma Pogliano</meta:printed-by>
    <meta:document-statistic meta:table-count="2" meta:image-count="0" meta:object-count="0" meta:page-count="2" meta:paragraph-count="132" meta:word-count="594" meta:character-count="4199"/>
    <meta:user-defined meta:name="Info 1"/>
    <meta:user-defined meta:name="Info 2"/>
    <meta:user-defined meta:name="Info 3"/>
    <meta:user-defined meta:name="Info 4"/>
  </office:meta>
</office:document-meta>
</file>