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1" svg:font-family="'Book Antiqua'"/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802cm" fo:margin-left="0cm" fo:margin-right="0.05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2.037cm" style:rel-column-width="4981*"/>
    </style:style>
    <style:style style:name="Table1.B" style:family="table-column">
      <style:table-column-properties style:column-width="2.619cm" style:rel-column-width="6404*"/>
    </style:style>
    <style:style style:name="Table1.C" style:family="table-column">
      <style:table-column-properties style:column-width="3.574cm" style:rel-column-width="8738*"/>
    </style:style>
    <style:style style:name="Table1.D" style:family="table-column">
      <style:table-column-properties style:column-width="2.33cm" style:rel-column-width="5697*"/>
    </style:style>
    <style:style style:name="Table1.E" style:family="table-column">
      <style:table-column-properties style:column-width="2.531cm" style:rel-column-width="6189*"/>
    </style:style>
    <style:style style:name="Table1.F" style:family="table-column">
      <style:table-column-properties style:column-width="2.021cm" style:rel-column-width="4942*"/>
    </style:style>
    <style:style style:name="Table1.G" style:family="table-column">
      <style:table-column-properties style:column-width="2.332cm" style:rel-column-width="5701*"/>
    </style:style>
    <style:style style:name="Table1.H" style:family="table-column">
      <style:table-column-properties style:column-width="2.595cm" style:rel-column-width="6344*"/>
    </style:style>
    <style:style style:name="Table1.I" style:family="table-column">
      <style:table-column-properties style:column-width="3.739cm" style:rel-column-width="9143*"/>
    </style:style>
    <style:style style:name="Table1.J" style:family="table-column">
      <style:table-column-properties style:column-width="3.025cm" style:rel-column-width="7396*"/>
    </style:style>
    <style:style style:name="Table1.1" style:family="table-row">
      <style:table-row-properties style:min-row-height="1.233cm" style:keep-together="true" fo:keep-together="auto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1.J1" style:family="table-cell">
      <style:table-cell-properties style:vertical-align="middle" fo:padding="0.097cm" fo:border="0.002cm solid #000000" style:writing-mode="lr-tb"/>
    </style:style>
    <style:style style:name="Table1.2" style:family="table-row">
      <style:table-row-properties style:keep-together="false" fo:keep-together="always"/>
    </style:style>
    <style:style style:name="Table1.A2.3" style:family="table-column">
      <style:table-column-properties style:column-width="3.572cm" style:rel-column-width="8733*"/>
    </style:style>
    <style:style style:name="Table1.A2.5" style:family="table-column">
      <style:table-column-properties style:column-width="2.528cm" style:rel-column-width="6180*"/>
    </style:style>
    <style:style style:name="Table1.A2.7" style:family="table-column">
      <style:table-column-properties style:column-width="2.32cm" style:rel-column-width="5671*"/>
    </style:style>
    <style:style style:name="Table1.A2.8" style:family="table-column">
      <style:table-column-properties style:column-width="2.596cm" style:rel-column-width="6348*"/>
    </style:style>
    <style:style style:name="Table1.A2.9" style:family="table-column">
      <style:table-column-properties style:column-width="3.755cm" style:rel-column-width="9183*"/>
    </style:style>
    <style:style style:name="Table1.A2.1" style:family="table-row">
      <style:table-row-properties style:min-row-height="1.662cm" style:keep-together="false" fo:keep-together="always"/>
    </style:style>
    <style:style style:name="Table1.A2.1.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3.1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1.A2.2" style:family="table-row">
      <style:table-row-properties style:min-row-height="1.715cm" fo:background-color="transparent" style:keep-together="false" fo:keep-together="always">
        <style:background-image/>
      </style:table-row-properties>
    </style:style>
    <style:style style:name="Table1.A2.1.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3.2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3" style:family="table-row">
      <style:table-row-properties style:min-row-height="1.961cm" style:keep-together="false" fo:keep-together="always"/>
    </style:style>
    <style:style style:name="Table1.A2.1.3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3.3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A2.4" style:family="table-row">
      <style:table-row-properties style:min-row-height="2.173cm" fo:background-color="transparent" style:keep-together="false" fo:keep-together="always">
        <style:background-image/>
      </style:table-row-properties>
    </style:style>
    <style:style style:name="Table1.A2.6.5" style:family="table-cell" style:data-style-name="N4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J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 Antiqu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 Antiqua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000000" style:font-name="Book Antiqua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 Antiqu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Book Antiqua"/>
    </style:style>
    <style:style style:name="P9" style:family="paragraph" style:parent-style-name="Standard">
      <style:paragraph-properties fo:margin-left="0cm" fo:margin-right="-1.058cm" fo:text-align="justify" style:justify-single-word="false" fo:orphans="2" fo:widows="2" fo:text-indent="0cm" style:auto-text-indent="false" style:text-autospace="none" style:writing-mode="lr-tb"/>
    </style:style>
    <style:style style:name="P10" style:family="paragraph" style:parent-style-name="Standard" style:master-page-name="">
      <style:paragraph-properties fo:margin-left="-0.423cm" fo:margin-right="-1.138cm" fo:margin-top="0cm" fo:margin-bottom="0.212cm" fo:orphans="2" fo:widows="2" fo:text-indent="0cm" style:auto-text-indent="false" style:page-number="auto" style:text-autospace="none" style:writing-mode="lr-tb">
        <style:tab-stops/>
      </style:paragraph-properties>
    </style:style>
    <style:style style:name="P11" style:family="paragraph" style:parent-style-name="Standard" style:master-page-name="Standard">
      <style:paragraph-properties fo:margin-left="0cm" fo:margin-right="-1.058cm" fo:text-align="justify" style:justify-single-word="false" fo:orphans="2" fo:widows="2" fo:text-indent="0cm" style:auto-text-indent="false" style:page-number="auto" style:text-autospace="none" style:writing-mode="lr-tb"/>
    </style:style>
    <style:style style:name="P12" style:family="paragraph" style:parent-style-name="Standard">
      <style:paragraph-properties style:snap-to-layout-grid="false"/>
      <style:text-properties fo:color="#000000" style:font-name="Book Antiqua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transparent" style:font-size-asian="11pt" style:font-weight-asian="bold" style:font-size-complex="11pt"/>
    </style:style>
    <style:style style:name="T3" style:family="text">
      <style:text-properties style:font-name="Book Antiqua"/>
    </style:style>
    <style:style style:name="T4" style:family="text">
      <style:text-properties style:font-name="Book Antiqua1" fo:font-size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none" style:writing-mode="lr-tb" draw:wrap-influence-on-position="once-successive">
        <style:background-image/>
        <style:columns fo:column-count="1" fo:column-gap="0cm"/>
      </style:graphic-properties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Bando di contributo per la partecipazione a fiere all’estero o a fiere nazionali a carattere internazionale – Determinazione dirigenziale n. 37 del 02/03/2015</text:span><text:span text:style-name="T2">: elenco </text:span></text:p>
      <text:p text:style-name="P9"><text:span text:style-name="T2">delle domande presentate nel periodo 01/10/2014-31/12/2014 ammesse a contributo, ma non finanziate per esaurimento dei fondi. </text:span><text:span text:style-name="T1"><text:s/></text:span></text:p>
      <text:p text:style-name="P10"><draw:frame draw:style-name="fr1" draw:name="Frame1" text:anchor-type="paragraph" svg:x="0.113cm" svg:y="0.598cm" svg:width="26.857cm" draw:z-index="0"><draw:text-box fo:min-height="15.829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row table:style-name="Table1.1"><table:table-cell table:style-name="Table1.A1" office:value-type="string"><text:p text:style-name="P2"><text:span text:style-name="T4">Data e ora di arrivo domanda</text:span> </text:p></table:table-cell><table:table-cell table:style-name="Table1.A1" office:value-type="string"><text:p text:style-name="P2">Impresa</text:p></table:table-cell><table:table-cell table:style-name="Table1.A1" office:value-type="string"><text:p text:style-name="P2">Codice Fiscale</text:p><text:p text:style-name="P1"><text:s/>Partita IVA</text:p></table:table-cell><table:table-cell table:style-name="Table1.A1" office:value-type="string"><text:p text:style-name="P2">Indirizzo</text:p></table:table-cell><table:table-cell table:style-name="Table1.A1" office:value-type="string"><text:p text:style-name="P4">Fiera</text:p></table:table-cell><table:table-cell table:style-name="Table1.A1" office:value-type="string"><text:p text:style-name="P4">Contributo massimo</text:p><text:p text:style-name="P3"><text:s/>€</text:p></table:table-cell><table:table-cell table:style-name="Table1.A1" office:value-type="string"><text:p text:style-name="P4">Ufficio</text:p></table:table-cell><table:table-cell table:style-name="Table1.A1" office:value-type="string"><text:p text:style-name="P4">Responsabile del procedimento</text:p></table:table-cell><table:table-cell table:style-name="Table1.A1" office:value-type="string"><text:p text:style-name="P4">Modalità seguita per l’individuazione del beneficiario</text:p></table:table-cell><table:table-cell table:style-name="Table1.J1" office:value-type="string"><text:p text:style-name="P4">Norma o titolo a <text:s/>base dell’attribuzione</text:p></table:table-cell></table:table-row><table:table-row table:style-name="Table1.2"><table:table-cell table:number-columns-spanned="9"><table:table table:is-sub-table="true"><table:table-column table:style-name="Table1.A"/><table:table-column table:style-name="Table1.B"/><table:table-column table:style-name="Table1.A2.3"/><table:table-column table:style-name="Table1.D"/><table:table-column table:style-name="Table1.A2.5"/><table:table-column table:style-name="Table1.F"/><table:table-column table:style-name="Table1.A2.7"/><table:table-column table:style-name="Table1.A2.8"/><table:table-column table:style-name="Table1.A2.9"/><table:table-row table:style-name="Table1.A2.1"><table:table-cell table:style-name="Table1.A2.1.1" office:value-type="string"><text:p text:style-name="P8">09/10/2014 ore 08:45 </text:p><text:p text:style-name="P8">a mano</text:p></table:table-cell><table:table-cell table:style-name="Table1.A2.1.1" office:value-type="string"><text:p text:style-name="P5">A.R.I.R. s.a.s. BOGGIO di Zanon Maria Vittoria</text:p></table:table-cell><table:table-cell table:style-name="Table1.A2.3.1" office:value-type="float" office:value="109580050"><text:p text:style-name="P6">00228810057 </text:p></table:table-cell><table:table-cell table:style-name="Table1.A2.1.1" office:value-type="string"><text:p text:style-name="P5">Str. Montrucchio, 23 - Antignano d'Asti (AT) </text:p></table:table-cell><table:table-cell table:style-name="Table1.A2.1.1" office:value-type="string"><text:p text:style-name="P5">Enolitech 2014, Verona 06-09/04/2014 </text:p></table:table-cell><table:table-cell table:style-name="Table1.A2.1.1" office:value-type="string"><text:p text:style-name="P6">2.000,00 </text:p></table:table-cell><table:table-cell table:style-name="Table1.A2.1.1" office:value-type="string"><text:p text:style-name="P6">Informazione e Sviluppo Economico</text:p></table:table-cell><table:table-cell table:style-name="Table1.A2.1.1" office:value-type="string"><text:p text:style-name="P6">Vilma Pogliano</text:p></table:table-cell><table:table-cell table:style-name="Table1.A2.1.1" office:value-type="string"><text:p text:style-name="P6">Bando di contributo per la partecipazione a fiere all’estero o a fiere nazionali a carattere internazionale</text:p></table:table-cell></table:table-row><table:table-row table:style-name="Table1.A2.2"><table:table-cell table:style-name="Table1.A2.1.2" office:value-type="string"><text:p text:style-name="P8">13/10/2014 ore 12.50 </text:p><text:p text:style-name="P8">a mano </text:p></table:table-cell><table:table-cell table:style-name="Table1.A2.1.2" office:value-type="string"><text:p text:style-name="P5">APICOLTURA VALLERA di Bosio Davide </text:p></table:table-cell><table:table-cell table:style-name="Table1.A2.3.2" office:value-type="float" office:value="1354810051"><text:p text:style-name="P6">BSODVD62B25L219L </text:p></table:table-cell><table:table-cell table:style-name="Table1.A2.1.2" office:value-type="string"><text:p text:style-name="P5">Loc. Vallera sul Bricco, 8 - Cunico (AT) </text:p></table:table-cell><table:table-cell table:style-name="Table1.A2.1.2" office:value-type="string"><text:p text:style-name="P5">Salone del Gusto, Torino 23-27/10/2014 </text:p></table:table-cell><table:table-cell table:style-name="Table1.A2.1.2" office:value-type="string"><text:p text:style-name="P6">1.250,00 </text:p></table:table-cell><table:table-cell table:style-name="Table1.A2.1.2" office:value-type="string"><text:p text:style-name="P6">Informazione e Sviluppo Economico</text:p></table:table-cell><table:table-cell table:style-name="Table1.A2.1.2" office:value-type="string"><text:p text:style-name="P6">Vilma Pogliano</text:p></table:table-cell><table:table-cell table:style-name="Table1.A2.1.2" office:value-type="string"><text:p text:style-name="P6">Bando di contributo per la partecipazione a fiere all’estero o a fiere nazionali a carattere internazionale</text:p></table:table-cell></table:table-row><table:table-row table:style-name="Table1.A2.3"><table:table-cell table:style-name="Table1.A2.1.3" office:value-type="string"><text:p text:style-name="P8">21/10/2014 ore 14:50 PEC </text:p></table:table-cell><table:table-cell table:style-name="Table1.A2.1.3" office:value-type="string"><text:p text:style-name="P5">FORGING GROUP MONALE S.r.l. </text:p></table:table-cell><table:table-cell table:style-name="Table1.A2.3.3" office:value-type="float" office:value="1531010054"><text:p text:style-name="P6">10108770016 </text:p></table:table-cell><table:table-cell table:style-name="Table1.A2.1.3" office:value-type="string"><text:p text:style-name="P5">Str. Castellero, 18/20 - Monale d'Asti (AT) </text:p></table:table-cell><table:table-cell table:style-name="Table1.A2.1.3" office:value-type="string"><text:p text:style-name="P5">Aluminium 2014, Düsseldorf </text:p><text:p text:style-name="P5">07-09/10/2014 </text:p></table:table-cell><table:table-cell table:style-name="Table1.A2.1.3" office:value-type="string"><text:p text:style-name="P6">4.000,00 </text:p></table:table-cell><table:table-cell table:style-name="Table1.A2.1.3" office:value-type="string"><text:p text:style-name="P6">Informazione e Sviluppo Economico</text:p></table:table-cell><table:table-cell table:style-name="Table1.A2.1.3" office:value-type="string"><text:p text:style-name="P6">Vilma Pogliano</text:p></table:table-cell><table:table-cell table:style-name="Table1.A2.1.3" office:value-type="string"><text:p text:style-name="P6">Bando di contributo per la partecipazione a fiere all’estero o a fiere nazionali a carattere internazionale</text:p></table:table-cell></table:table-row><table:table-row table:style-name="Table1.A2.4"><table:table-cell table:style-name="Table1.A2.1.3" office:value-type="string"><text:p text:style-name="P8">24/10/2014 a mano</text:p></table:table-cell><table:table-cell table:style-name="Table1.A2.1.3" office:value-type="string"><text:p text:style-name="P5">AROL S.p.a. </text:p></table:table-cell><table:table-cell table:style-name="Table1.A2.3.3" office:value-type="float" office:value="630770055"><text:p text:style-name="P6">03217610967 </text:p></table:table-cell><table:table-cell table:style-name="Table1.A2.1.3" office:value-type="string"><text:p text:style-name="P5">Viale Italia, 193 - Canelli (AT) </text:p></table:table-cell><table:table-cell table:style-name="Table1.A2.1.3" office:value-type="string"><text:p text:style-name="P5">Interpack 2014 Düsseldorf </text:p><text:p text:style-name="P5">08-14/05/2014 </text:p></table:table-cell><table:table-cell table:style-name="Table1.A2.1.3" office:value-type="string"><text:p text:style-name="P6">4.000,00 </text:p></table:table-cell><table:table-cell table:style-name="Table1.A2.1.3" office:value-type="string"><text:p text:style-name="P6">Informazione e Sviluppo Economico</text:p></table:table-cell><table:table-cell table:style-name="Table1.A2.1.3" office:value-type="string"><text:p text:style-name="P6">Vilma Pogliano</text:p></table:table-cell><table:table-cell table:style-name="Table1.A2.1.3" office:value-type="string"><text:p text:style-name="P6">Bando di contributo per la partecipazione a fiere all’estero o a fiere nazionali a carattere internazionale</text:p></table:table-cell></table:table-row><table:table-row table:style-name="Table1.A2.4"><table:table-cell table:style-name="Table1.A2.1.3" office:value-type="string"><text:p text:style-name="P8">04/11/2014 ore 10:30 </text:p><text:p text:style-name="P8">a mano </text:p></table:table-cell><table:table-cell table:style-name="Table1.A2.1.3" office:value-type="string"><text:p text:style-name="P5">IL PANATE' di Mario Fongo &amp; C. S.r.l. </text:p></table:table-cell><table:table-cell table:style-name="Table1.A2.3.3" office:value-type="float" office:value="0"><text:p text:style-name="P6">01384110050</text:p></table:table-cell><table:table-cell table:style-name="Table1.A2.1.3" office:value-type="string"><text:p text:style-name="P5">Via Case Sparse Piana, 17 - Rocchetta Tanaro (AT) </text:p></table:table-cell><table:table-cell table:style-name="Table1.A2.1.3" office:value-type="string"><text:p text:style-name="P5">Salone del Gusto, Torino 23-27/10/2014 </text:p></table:table-cell><table:table-cell table:style-name="Table1.A2.6.5" office:value-type="float" office:value="2000"><text:p text:style-name="P6">2.000,00</text:p></table:table-cell><table:table-cell table:style-name="Table1.A2.1.3" office:value-type="string"><text:p text:style-name="P6">Informazione e Sviluppo Economico</text:p></table:table-cell><table:table-cell table:style-name="Table1.A2.1.3" office:value-type="string"><text:p text:style-name="P6">Vilma Pogliano</text:p></table:table-cell><table:table-cell table:style-name="Table1.A2.1.3" office:value-type="string"><text:p text:style-name="P6">Bando di contributo per la partecipazione a fiere all’estero o a fiere nazionali a carattere internazionale</text:p></table:table-cell></table:table-row><table:table-row table:style-name="Table1.A2.4"><table:table-cell table:style-name="Table1.A2.1.3" office:value-type="string"><text:p text:style-name="P8">17/11/2014 ore 13.54 PEC</text:p></table:table-cell><table:table-cell table:style-name="Table1.A2.1.3" office:value-type="string"><text:p text:style-name="P5">TOSO s.r.l.</text:p></table:table-cell><table:table-cell table:style-name="Table1.A2.3.3" office:value-type="float" office:value="0"><text:p text:style-name="P6">01043540051</text:p></table:table-cell><table:table-cell table:style-name="Table1.A2.1.3" office:value-type="string"><text:p text:style-name="P5">Via Opessina, 6 <text:s/>Castelnuovo Calcea (AT) </text:p></table:table-cell><table:table-cell table:style-name="Table1.A2.1.3" office:value-type="string"><text:p text:style-name="P5">Ecomondo, Rimini </text:p><text:p text:style-name="P5">5-8/11/2014 </text:p></table:table-cell><table:table-cell table:style-name="Table1.A2.6.5" office:value-type="float" office:value="2000"><text:p text:style-name="P6">2.000,00</text:p></table:table-cell><table:table-cell table:style-name="Table1.A2.1.3" office:value-type="string"><text:p text:style-name="P6">Informazione e Sviluppo Economico</text:p></table:table-cell><table:table-cell table:style-name="Table1.A2.1.3" office:value-type="string"><text:p text:style-name="P6">Vilma Pogliano</text:p></table:table-cell><table:table-cell table:style-name="Table1.A2.1.3" office:value-type="string"><text:p text:style-name="P6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table-cell table:style-name="Table1.J2" office:value-type="string"><text:p text:style-name="P7"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3">Deliberazioni di Giunta Camerale n. 161 del 19.</text:span></text:span></text:a><text:a xlink:type="simple" xlink:href="http://images.at.camcom.gov.it/f/InformazESviluppoEconomico/73/7351_CCIAAAT_892014.pdf" text:style-name="Internet_20_link" text:visited-style-name="Visited_20_Internet_20_Link"><text:span text:style-name="Internet_20_link"><text:span text:style-name="T3">12.2013 e n. 37 del 20.3.2014 </text:span></text:span></text:a></text:p><text:p text:style-name="P7"><text:span text:style-name="Internet_20_link"><text:span text:style-name="T3"/>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1" svg:font-family="'Book Antiqua'"/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Carattere_20_Carattere1" style:display-name="Carattere Carattere1" style:family="text">
      <style:text-properties style:font-name-asian="Times New Roman"/>
    </style:style>
    <style:style style:name="Carattere_20_Carattere" style:display-name="Carattere Carattere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4cm" fo:margin-right="1.4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Impresa</dc:title>
    <meta:initial-creator>Chiusano Gabriella</meta:initial-creator>
    <meta:creation-date>2014-05-30T20:00:00</meta:creation-date>
    <dc:date>2015-03-05T23:10:11.96</dc:date>
    <meta:print-date>2015-03-05T22:56:45.82</meta:print-date>
    <meta:editing-cycles>128</meta:editing-cycles>
    <meta:editing-duration>P1DT9H17M24S</meta:editing-duration>
    <dc:creator>Vilma Pogliano</dc:creator>
    <meta:printed-by>Vilma Pogliano</meta:printed-by>
    <meta:document-statistic meta:table-count="1" meta:image-count="0" meta:object-count="0" meta:page-count="1" meta:paragraph-count="75" meta:word-count="351" meta:character-count="2446"/>
    <meta:user-defined meta:name="Info 1"/>
    <meta:user-defined meta:name="Info 2"/>
    <meta:user-defined meta:name="Info 3"/>
    <meta:user-defined meta:name="Info 4"/>
  </office:meta>
</office:document-meta>
</file>