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, serif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564cm" fo:margin-left="0cm" fo:margin-right="0.12cm" table:align="margins" style:writing-mode="lr-tb"/>
    </style:style>
    <style:style style:name="Table1.A" style:family="table-column">
      <style:table-column-properties style:column-width="3.604cm" style:rel-column-width="8890*"/>
    </style:style>
    <style:style style:name="Table1.B" style:family="table-column">
      <style:table-column-properties style:column-width="3.778cm" style:rel-column-width="9321*"/>
    </style:style>
    <style:style style:name="Table1.C" style:family="table-column">
      <style:table-column-properties style:column-width="3.149cm" style:rel-column-width="7767*"/>
    </style:style>
    <style:style style:name="Table1.D" style:family="table-column">
      <style:table-column-properties style:column-width="2.323cm" style:rel-column-width="5731*"/>
    </style:style>
    <style:style style:name="Table1.E" style:family="table-column">
      <style:table-column-properties style:column-width="3.392cm" style:rel-column-width="8368*"/>
    </style:style>
    <style:style style:name="Table1.F" style:family="table-column">
      <style:table-column-properties style:column-width="2.577cm" style:rel-column-width="6357*"/>
    </style:style>
    <style:style style:name="Table1.G" style:family="table-column">
      <style:table-column-properties style:column-width="4.42cm" style:rel-column-width="10905*"/>
    </style:style>
    <style:style style:name="Table1.H" style:family="table-column">
      <style:table-column-properties style:column-width="3.321cm" style:rel-column-width="8196*"/>
    </style:style>
    <style:style style:name="Table1.1" style:family="table-row">
      <style:table-row-properties style:min-row-height="1.233cm" style:keep-together="false" fo:keep-together="always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1.H1" style:family="table-cell">
      <style:table-cell-properties style:vertical-align="middle" fo:padding="0.097cm" fo:border="0.002cm solid #000000" style:writing-mode="lr-tb"/>
    </style:style>
    <style:style style:name="Table1.2" style:family="table-row">
      <style:table-row-properties style:keep-together="false" fo:keep-together="always"/>
    </style:style>
    <style:style style:name="Table1.A2.2" style:family="table-column">
      <style:table-column-properties style:column-width="3.778cm" style:rel-column-width="9320*"/>
    </style:style>
    <style:style style:name="Table1.A2.4" style:family="table-column">
      <style:table-column-properties style:column-width="2.318cm" style:rel-column-width="5717*"/>
    </style:style>
    <style:style style:name="Table1.A2.5" style:family="table-column">
      <style:table-column-properties style:column-width="3.388cm" style:rel-column-width="8359*"/>
    </style:style>
    <style:style style:name="Table1.A2.7" style:family="table-column">
      <style:table-column-properties style:column-width="4.429cm" style:rel-column-width="10929*"/>
    </style:style>
    <style:style style:name="Table1.A2.1" style:family="table-row">
      <style:table-row-properties style:min-row-height="1.662cm" style:keep-together="false" fo:keep-together="always"/>
    </style:style>
    <style:style style:name="Table1.A2.1.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2.1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4.1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2" style:family="table-row">
      <style:table-row-properties style:min-row-height="1.715cm" style:keep-together="false" fo:keep-together="always"/>
    </style:style>
    <style:style style:name="Table1.A2.3" style:family="table-row">
      <style:table-row-properties style:min-row-height="1.926cm" style:keep-together="false" fo:keep-together="always"/>
    </style:style>
    <style:style style:name="Table1.A2.1.3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2.3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4.3" style:family="table-cell" style:data-style-name="N4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4" style:family="table-row">
      <style:table-row-properties style:min-row-height="2.08cm" style:keep-together="false" fo:keep-together="always"/>
    </style:style>
    <style:style style:name="Table1.A2.5" style:family="table-row">
      <style:table-row-properties style:min-row-height="2.173cm" style:keep-together="false" fo:keep-together="always"/>
    </style:style>
    <style:style style:name="Table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26.855cm" fo:margin-left="0cm" fo:margin-right="-0.011cm" table:align="margins" style:writing-mode="lr-tb"/>
    </style:style>
    <style:style style:name="Table2.A" style:family="table-column">
      <style:table-column-properties style:column-width="3.485cm" style:rel-column-width="8505*"/>
    </style:style>
    <style:style style:name="Table2.B" style:family="table-column">
      <style:table-column-properties style:column-width="2.787cm" style:rel-column-width="6801*"/>
    </style:style>
    <style:style style:name="Table2.C" style:family="table-column">
      <style:table-column-properties style:column-width="4.048cm" style:rel-column-width="9878*"/>
    </style:style>
    <style:style style:name="Table2.D" style:family="table-column">
      <style:table-column-properties style:column-width="2.6cm" style:rel-column-width="6344*"/>
    </style:style>
    <style:style style:name="Table2.E" style:family="table-column">
      <style:table-column-properties style:column-width="3.679cm" style:rel-column-width="8979*"/>
    </style:style>
    <style:style style:name="Table2.F" style:family="table-column">
      <style:table-column-properties style:column-width="2.882cm" style:rel-column-width="7033*"/>
    </style:style>
    <style:style style:name="Table2.G" style:family="table-column">
      <style:table-column-properties style:column-width="4.143cm" style:rel-column-width="10111*"/>
    </style:style>
    <style:style style:name="Table2.H" style:family="table-column">
      <style:table-column-properties style:column-width="3.231cm" style:rel-column-width="7884*"/>
    </style:style>
    <style:style style:name="Table2.1" style:family="table-row">
      <style:table-row-properties style:min-row-height="1.875cm" style:keep-together="false" fo:keep-together="always"/>
    </style:style>
    <style:style style:name="Table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.2" style:family="table-row">
      <style:table-row-properties style:keep-together="false" fo:keep-together="always"/>
    </style:style>
    <style:style style:name="Table2.A2.2" style:family="table-column">
      <style:table-column-properties style:column-width="2.785cm" style:rel-column-width="6796*"/>
    </style:style>
    <style:style style:name="Table2.A2.4" style:family="table-column">
      <style:table-column-properties style:column-width="2.593cm" style:rel-column-width="6327*"/>
    </style:style>
    <style:style style:name="Table2.A2.5" style:family="table-column">
      <style:table-column-properties style:column-width="3.678cm" style:rel-column-width="8974*"/>
    </style:style>
    <style:style style:name="Table2.A2.7" style:family="table-column">
      <style:table-column-properties style:column-width="4.154cm" style:rel-column-width="10138*"/>
    </style:style>
    <style:style style:name="Table2.A2.1" style:family="table-row">
      <style:table-row-properties style:min-row-height="1.429cm" style:keep-together="false" fo:keep-together="always"/>
    </style:style>
    <style:style style:name="Table2.A2.1.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A2.2" style:family="table-row">
      <style:table-row-properties style:min-row-height="1.961cm" style:keep-together="false" fo:keep-together="always"/>
    </style:style>
    <style:style style:name="Table2.A2.1.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A2.2.2" style:family="table-cell" style:data-style-name="N100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A2.3" style:family="table-row">
      <style:table-row-properties style:min-row-height="2.212cm" style:keep-together="false" fo:keep-together="always"/>
    </style:style>
    <style:style style:name="Table2.A2.2.3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A2.4" style:family="table-row">
      <style:table-row-properties style:min-row-height="2.173cm" style:keep-together="false" fo:keep-together="always"/>
    </style:style>
    <style:style style:name="Table2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Book Antiqu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Book Antiqua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Book Antiqua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font-name="Book Antiqua1" fo:font-size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Book Antiqua1" fo:font-size="10pt"/>
    </style:style>
    <style:style style:name="P12" style:family="paragraph" style:parent-style-name="Standard" style:master-page-name="">
      <style:paragraph-properties fo:margin-left="-0.423cm" fo:margin-right="-1.138cm" fo:margin-top="0cm" fo:margin-bottom="0.212cm" fo:orphans="2" fo:widows="2" fo:text-indent="0cm" style:auto-text-indent="false" style:page-number="auto" style:text-autospace="none" style:writing-mode="lr-tb"/>
      <style:text-properties style:font-name="Century Gothic" fo:font-weight="bold" style:font-weight-asian="bold" style:font-name-complex="Courier New" style:font-weight-complex="bold"/>
    </style:style>
    <style:style style:name="P13" style:family="paragraph" style:parent-style-name="Text_20_body">
      <style:paragraph-properties style:snap-to-layout-grid="false"/>
      <style:text-properties style:font-name="Book Antiqua"/>
    </style:style>
    <style:style style:name="P14" style:family="paragraph" style:parent-style-name="Text_20_body">
      <style:paragraph-properties fo:text-align="start" style:justify-single-word="false" style:snap-to-layout-grid="false"/>
      <style:text-properties style:font-name="Book Antiqua"/>
    </style:style>
    <style:style style:name="P15" style:family="paragraph" style:parent-style-name="Text_20_body">
      <style:paragraph-properties fo:orphans="2" fo:widows="2" style:snap-to-layout-grid="false" style:writing-mode="lr-tb"/>
      <style:text-properties style:use-window-font-color="true" style:font-name="Book Antiqua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P16" style:family="paragraph" style:parent-style-name="Text_20_body">
      <style:paragraph-properties fo:text-align="center" style:justify-single-word="false" fo:orphans="2" fo:widows="2" style:snap-to-layout-grid="false" style:writing-mode="lr-tb"/>
      <style:text-properties style:use-window-font-color="true" style:font-name="Book Antiqua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-1.058cm" fo:text-align="justify" style:justify-single-word="false" fo:orphans="2" fo:widows="2" fo:text-indent="0cm" style:auto-text-indent="false" style:page-number="auto" style:text-autospace="none"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transparent" style:font-size-asian="11pt" style:font-weight-asian="bold" style:font-size-complex="11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0pt"/>
    </style:style>
    <style:style style:name="T6" style:family="text">
      <style:text-properties style:font-name="Times New Roman1" fo:font-size="10pt"/>
    </style:style>
    <style:style style:name="T7" style:family="text">
      <style:text-properties fo:font-size="10pt"/>
    </style:style>
    <style:style style:name="T8" style:family="text">
      <style:text-properties style:font-name="Book Antiqua1" fo:font-size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="none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Bando di contributo alle Piccole e Medie Imprese della provincia di Asti per la diffusione di servizi avanzati di Information and Communication Tecnology sulla linea di intervento a sostegno dell'attivazione di collegamenti a internet più performanti: contributi assegnati con Determinazione dirigenziale n. 192 del 30.12.2014</text:span><text:span text:style-name="T3">.</text:span><text:span text:style-name="T1"> I contributi concessi sono soggetti al</text:span><text:span text:style-name="T2"> regime “de minimis” nel rispetto del Reg. (UE) n. 1407/2013 </text:span><text:span text:style-name="T1">della Commissione del 18 dicembre 2013 (GU L 352/1 del 24.12.2013). <text:s/></text:span></text:p>
      <text:p text:style-name="P12"><draw:frame draw:style-name="fr1" draw:name="Frame1" text:anchor-type="paragraph" svg:x="0.141cm" svg:y="0.542cm" svg:width="26.684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row table:style-name="Table1.1"><table:table-cell table:style-name="Table1.A1" office:value-type="string"><text:p text:style-name="P4">Impresa</text:p></table:table-cell><table:table-cell table:style-name="Table1.A1" office:value-type="string"><text:p text:style-name="P4">Codice Fiscale</text:p><text:p text:style-name="P3"><text:s/>Partita IVA</text:p></table:table-cell><table:table-cell table:style-name="Table1.A1" office:value-type="string"><text:p text:style-name="P4">Indirizzo</text:p></table:table-cell><table:table-cell table:style-name="Table1.A1" office:value-type="string"><text:p text:style-name="P2">Contributo massimo</text:p><text:p text:style-name="P1"><text:s/>€</text:p></table:table-cell><table:table-cell table:style-name="Table1.A1" office:value-type="string"><text:p text:style-name="P2">Ufficio</text:p></table:table-cell><table:table-cell table:style-name="Table1.A1" office:value-type="string"><text:p text:style-name="P2">Responsabile del procedimento</text:p></table:table-cell><table:table-cell table:style-name="Table1.A1" office:value-type="string"><text:p text:style-name="P2">Modalità seguita per l’individuazione del beneficiario</text:p></table:table-cell><table:table-cell table:style-name="Table1.H1" office:value-type="string"><text:p text:style-name="P2">Norma o titolo a <text:s/>base dell’attribuzione</text:p></table:table-cell></table:table-row><table:table-row table:style-name="Table1.2"><table:table-cell table:number-columns-spanned="7"><table:table table:is-sub-table="true"><table:table-column table:style-name="Table1.A"/><table:table-column table:style-name="Table1.A2.2"/><table:table-column table:style-name="Table1.C"/><table:table-column table:style-name="Table1.A2.4"/><table:table-column table:style-name="Table1.A2.5"/><table:table-column table:style-name="Table1.F"/><table:table-column table:style-name="Table1.A2.7"/><table:table-row table:style-name="Table1.A2.1"><table:table-cell table:style-name="Table1.A2.1.1" office:value-type="string"><text:p text:style-name="P5">Villa Giada Società Agricola</text:p></table:table-cell><table:table-cell table:style-name="Table1.A2.2.1" office:value-type="float" office:value="0"><text:p text:style-name="P5">01026800050 </text:p></table:table-cell><table:table-cell table:style-name="Table1.A2.1.1" office:value-type="string"><text:p text:style-name="P5">Reg. Dani 23 - Agliano Terme </text:p></table:table-cell><table:table-cell table:style-name="Table1.A2.4.1" office:value-type="float" office:value="700"><text:p text:style-name="P16">700,00</text:p></table:table-cell><table:table-cell table:style-name="Table1.A2.1.1" office:value-type="string"><text:p text:style-name="P6">Informazione e Sviluppo Economico</text:p></table:table-cell><table:table-cell table:style-name="Table1.A2.1.1" office:value-type="string"><text:p text:style-name="P6">Vilma Pogliano</text:p></table:table-cell><table:table-cell table:style-name="Table1.A2.1.1" office:value-type="string"><text:p text:style-name="P6">Bando di contributo alle PMI della provincia di Asti per la diffusione di servizi avanzati ICT </text:p></table:table-cell></table:table-row><table:table-row table:style-name="Table1.A2.2"><table:table-cell table:style-name="Table1.A2.1.1" office:value-type="string"><text:p text:style-name="P5">E.L.A. s.r.l. </text:p></table:table-cell><table:table-cell table:style-name="Table1.A2.2.1" office:value-type="float" office:value="0"><text:p text:style-name="P5">01122770058 </text:p></table:table-cell><table:table-cell table:style-name="Table1.A2.1.1" office:value-type="string"><text:p text:style-name="P5">Strada Toasso, 4 - Asti</text:p></table:table-cell><table:table-cell table:style-name="Table1.A2.4.1" office:value-type="float" office:value="700"><text:p text:style-name="P16">700,00</text:p></table:table-cell><table:table-cell table:style-name="Table1.A2.1.1" office:value-type="string"><text:p text:style-name="P6">Informazione e Sviluppo Economico</text:p></table:table-cell><table:table-cell table:style-name="Table1.A2.1.1" office:value-type="string"><text:p text:style-name="P6">Vilma Pogliano</text:p></table:table-cell><table:table-cell table:style-name="Table1.A2.1.1" office:value-type="string"><text:p text:style-name="P6">Bando di contributo alle PMI della provincia di Asti per la diffusione di servizi avanzati ICT </text:p></table:table-cell></table:table-row><table:table-row table:style-name="Table1.A2.3"><table:table-cell table:style-name="Table1.A2.1.3" office:value-type="string"><text:p text:style-name="P5"/><text:p text:style-name="P5">Vineria Taschet di Bo Carlo &amp; C. s.a.s </text:p><text:p text:style-name="P5"/><text:p text:style-name="P5"/></table:table-cell><table:table-cell table:style-name="Table1.A2.2.3" office:value-type="float" office:value="0"><text:p text:style-name="P5"><text:span text:style-name="T8">01110790050</text:span> </text:p></table:table-cell><table:table-cell table:style-name="Table1.A2.1.3" office:value-type="string"><text:p text:style-name="P5"><text:span text:style-name="T8">Piazza Piacentino 11 - Rocchetta Tanaro (AT)</text:span> <text:s/></text:p></table:table-cell><table:table-cell table:style-name="Table1.A2.4.3" office:value-type="float" office:value="245.76"><text:p text:style-name="P16">245,76</text:p></table:table-cell><table:table-cell table:style-name="Table1.A2.1.3" office:value-type="string"><text:p text:style-name="P6">Informazione e Sviluppo Economico</text:p></table:table-cell><table:table-cell table:style-name="Table1.A2.1.3" office:value-type="string"><text:p text:style-name="P6">Vilma Pogliano</text:p></table:table-cell><table:table-cell table:style-name="Table1.A2.1.3" office:value-type="string"><text:p text:style-name="P6">Bando di contributo alle PMI della provincia di Asti per la diffusione di servizi avanzati ICT </text:p></table:table-cell></table:table-row><table:table-row table:style-name="Table1.A2.4"><table:table-cell table:style-name="Table1.A2.1.3" office:value-type="string"><text:p text:style-name="P13"/><text:p text:style-name="P13">Pero Giuseppe </text:p><text:p text:style-name="P5"/></table:table-cell><table:table-cell table:style-name="Table1.A2.1.3" office:value-type="string"><text:p text:style-name="P5"><text:span text:style-name="T6">PREGPP64E10H468U</text:span> </text:p></table:table-cell><table:table-cell table:style-name="Table1.A2.1.3" office:value-type="string"><text:p text:style-name="P5"><text:span text:style-name="T8">Via Case Sparse Asinara 32/bis - Rocchetta Tanaro (AT)</text:span> </text:p></table:table-cell><table:table-cell table:style-name="Table1.A2.4.3" office:value-type="float" office:value="293.5"><text:p text:style-name="P16">293,50</text:p></table:table-cell><table:table-cell table:style-name="Table1.A2.1.3" office:value-type="string"><text:p text:style-name="P6">Informazione e Sviluppo Economico</text:p></table:table-cell><table:table-cell table:style-name="Table1.A2.1.3" office:value-type="string"><text:p text:style-name="P6">Vilma Pogliano</text:p></table:table-cell><table:table-cell table:style-name="Table1.A2.1.3" office:value-type="string"><text:p text:style-name="P6">Bando di contributo alle PMI della provincia di Asti per la diffusione di servizi avanzati ICT </text:p></table:table-cell></table:table-row><table:table-row table:style-name="Table1.A2.5"><table:table-cell table:style-name="Table1.A2.1.1" office:value-type="string"><text:p text:style-name="P15">Locanda del Pozzetto </text:p></table:table-cell><table:table-cell table:style-name="Table1.A2.2.1" office:value-type="float" office:value="0"><text:p text:style-name="P15">RMNDLL62S23Z600H </text:p></table:table-cell><table:table-cell table:style-name="Table1.A2.1.1" office:value-type="string"><text:p text:style-name="P15">C.so Matteotti 37 - Portacomaro (AT) </text:p></table:table-cell><table:table-cell table:style-name="Table1.A2.4.1" office:value-type="float" office:value="245"><text:p text:style-name="P16">245,00</text:p></table:table-cell><table:table-cell table:style-name="Table1.A2.1.1" office:value-type="string"><text:p text:style-name="P16">Informazione e Sviluppo Economico</text:p></table:table-cell><table:table-cell table:style-name="Table1.A2.1.1" office:value-type="string"><text:p text:style-name="P6">Vilma Pogliano</text:p></table:table-cell><table:table-cell table:style-name="Table1.A2.1.1" office:value-type="string"><text:p text:style-name="P6">Bando di contributo alle PMI della provincia di Asti per la diffusione di servizi avanzati ICT </text:p></table:table-cell></table:table-row><table:table-row table:style-name="Table1.A2.5"><table:table-cell table:style-name="Table1.A2.1.1" office:value-type="string"><text:p text:style-name="P15">La Corte di Magenta Biasina Daniela </text:p></table:table-cell><table:table-cell table:style-name="Table1.A2.1.1" office:value-type="string"><text:p text:style-name="P15">MGNDNL56S70F205K </text:p></table:table-cell><table:table-cell table:style-name="Table1.A2.1.1" office:value-type="string"><text:p text:style-name="P15">Fraz. Quartino, 6 - Calamandrana (AT)</text:p><text:p text:style-name="P15"/></table:table-cell><table:table-cell table:style-name="Table1.A2.4.1" office:value-type="float" office:value="700"><text:p text:style-name="P16">700,00</text:p></table:table-cell><table:table-cell table:style-name="Table1.A2.1.1" office:value-type="string"><text:p text:style-name="P6">Informazione e Sviluppo Economico</text:p></table:table-cell><table:table-cell table:style-name="Table1.A2.1.1" office:value-type="string"><text:p text:style-name="P6">Vilma Pogliano</text:p></table:table-cell><table:table-cell table:style-name="Table1.A2.1.1" office:value-type="string"><text:p text:style-name="P6">Bando di contributo alle PMI della provincia di Asti per la diffusione di servizi avanzati ICT </text:p></table:table-cell></table:table-row></table:table></table:table-cell><table:covered-table-cell/><table:covered-table-cell/><table:covered-table-cell/><table:covered-table-cell/><table:covered-table-cell/><table:covered-table-cell/><table:table-cell table:style-name="Table1.H2" office:value-type="string"><text:p text:style-name="P8"><text:a xlink:type="simple" xlink:href="http://images.at.camcom.gov.it/f/InformazESviluppoEconomico/76/7616_CCIAAAT_30122014.pdf" text:style-name="Internet_20_link" text:visited-style-name="Visited_20_Internet_20_Link"><text:span text:style-name="Internet_20_link"><text:span text:style-name="T4"/></text:span></text:a></text:p><text:p text:style-name="P8"><text:a xlink:type="simple" xlink:href="http://images.at.camcom.gov.it/f/InformazESviluppoEconomico/76/7616_CCIAAAT_30122014.pdf" text:style-name="Internet_20_link" text:visited-style-name="Visited_20_Internet_20_Link"><text:span text:style-name="Internet_20_link"><text:span text:style-name="T4">Deliberazioni di Giunta Camerale n. 19 del 30.01.2014 e n. 85 del 24.06.2014</text:span></text:span></text:a></text:p></table:table-cell></table:table-row></table:table></draw:text-box></draw:frame></text:p>
      <text:p text:style-name="P17"><text:span text:style-name="T1">Bando di contributo alle Piccole e Medie Imprese della provincia di Asti per la diffusione di servizi avanzati di Information and Communication Tecnology sulla linea di intervento a sostegno dell'attivazione di collegamenti a internet più performanti: contributi assegnati con Determinazione dirigenziale n. 192 del 30.12.2014</text:span><text:span text:style-name="T3">.</text:span><text:span text:style-name="T1"> I contributi concessi sono soggetti al</text:span><text:span text:style-name="T2"> regime “de minimis” nel rispetto del Reg. (UE) n. 1407/2013 </text:span><text:span text:style-name="T1">della Commissione del 18 dicembre 2013 (GU L 352/1 del 24.12.2013). <text:s/></text:span></text:p>
      <text:p text:style-name="Standard"><draw:frame draw:style-name="fr2" draw:name="Frame2" text:anchor-type="paragraph" svg:x="-0.15cm" svg:y="0.573cm" svg:width="26.848cm" draw:z-index="1"><draw:text-box fo:min-height="10.888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row table:style-name="Table2.1"><table:table-cell table:style-name="Table2.A1" office:value-type="string"><text:p text:style-name="P2">Impresa</text:p></table:table-cell><table:table-cell table:style-name="Table2.A1" office:value-type="string"><text:p text:style-name="P2">Codice Fiscale</text:p><text:p text:style-name="P1">Partita Iva</text:p></table:table-cell><table:table-cell table:style-name="Table2.A1" office:value-type="string"><text:p text:style-name="P2">Indirizzo</text:p></table:table-cell><table:table-cell table:style-name="Table2.A1" office:value-type="string"><text:p text:style-name="P2">Contributo massimo</text:p><text:p text:style-name="P1">€</text:p></table:table-cell><table:table-cell table:style-name="Table2.A1" office:value-type="string"><text:p text:style-name="P2">Ufficio</text:p></table:table-cell><table:table-cell table:style-name="Table2.A1" office:value-type="string"><text:p text:style-name="P2">Responsabile del procedimento</text:p></table:table-cell><table:table-cell table:style-name="Table2.A1" office:value-type="string"><text:p text:style-name="P2">Modalità seguita per l’individuazione del beneficiario</text:p></table:table-cell><table:table-cell table:style-name="Table2.H1" office:value-type="string"><text:p text:style-name="P2">Norma o titolo a <text:s/>base dell’attribuzione</text:p></table:table-cell></table:table-row><table:table-row table:style-name="Table2.2"><table:table-cell table:number-columns-spanned="7"><table:table table:is-sub-table="true"><table:table-column table:style-name="Table2.A"/><table:table-column table:style-name="Table2.A2.2"/><table:table-column table:style-name="Table2.C"/><table:table-column table:style-name="Table2.A2.4"/><table:table-column table:style-name="Table2.A2.5"/><table:table-column table:style-name="Table2.F"/><table:table-column table:style-name="Table2.A2.7"/><table:table-row table:style-name="Table2.A2.1"><table:table-cell table:style-name="Table2.A2.1.1" office:value-type="string"><text:p text:style-name="P7"><text:span text:style-name="T7">Ortofrutta Baracchino s.n.c.</text:span> </text:p></table:table-cell><table:table-cell table:style-name="Table2.A2.1.1" office:value-type="string"><text:p text:style-name="P13">00931720056</text:p><text:p text:style-name="P5"/></table:table-cell><table:table-cell table:style-name="Table2.A2.1.1" office:value-type="string"><text:p text:style-name="P5"><text:span text:style-name="T8">Via N. Sardi, 43 - Rocchetta Tanaro (AT)</text:span> </text:p></table:table-cell><table:table-cell table:style-name="Table2.A2.1.1" office:value-type="string"><text:p text:style-name="P16">518,15 </text:p></table:table-cell><table:table-cell table:style-name="Table2.A2.1.1" office:value-type="string"><text:p text:style-name="P6">Informazione e Sviluppo Economico</text:p></table:table-cell><table:table-cell table:style-name="Table2.A2.1.1" office:value-type="string"><text:p text:style-name="P6">Vilma Pogliano</text:p></table:table-cell><table:table-cell table:style-name="Table2.A2.1.1" office:value-type="string"><text:p text:style-name="P6">Bando di contributo alle PMI della provincia di Asti per la diffusione di servizi avanzati ICT </text:p></table:table-cell></table:table-row><table:table-row table:style-name="Table2.A2.2"><table:table-cell table:style-name="Table2.A2.1.2" office:value-type="string"><text:p text:style-name="P7"><text:span text:style-name="T7">Golf Feudo di Asti Resort s.r.l.</text:span> </text:p></table:table-cell><table:table-cell table:style-name="Table2.A2.2.2" office:value-type="float" office:value="889230058"><text:p text:style-name="P13">01567030059</text:p><text:p text:style-name="P5"/></table:table-cell><table:table-cell table:style-name="Table2.A2.1.2" office:value-type="string"><text:p text:style-name="P10">Strada Mombarone, 160 Asti </text:p></table:table-cell><table:table-cell table:style-name="Table2.A2.1.2" office:value-type="string"><text:p text:style-name="P16">700,00 </text:p></table:table-cell><table:table-cell table:style-name="Table2.A2.1.2" office:value-type="string"><text:p text:style-name="P6">Informazione e Sviluppo Economico</text:p></table:table-cell><table:table-cell table:style-name="Table2.A2.1.2" office:value-type="string"><text:p text:style-name="P6">Vilma Pogliano</text:p></table:table-cell><table:table-cell table:style-name="Table2.A2.1.2" office:value-type="string"><text:p text:style-name="P6">Bando di contributo alle PMI della provincia di Asti per la diffusione di servizi avanzati ICT </text:p></table:table-cell></table:table-row><table:table-row table:style-name="Table2.A2.3"><table:table-cell table:style-name="Table2.A2.1.1" office:value-type="string"><text:p text:style-name="P7"><text:span text:style-name="T7">F.lli Amato di Vittorio Amato Rino s.n.c</text:span> </text:p></table:table-cell><table:table-cell table:style-name="Table2.A2.2.3" office:value-type="float" office:value="1540910054"><text:p text:style-name="P5"><text:span text:style-name="T7">00098210057</text:span> </text:p></table:table-cell><table:table-cell table:style-name="Table2.A2.1.1" office:value-type="string"><text:p text:style-name="P5"><text:span text:style-name="T8">Fraz. San Marzanotto Piana, 275 - Asti </text:span></text:p></table:table-cell><table:table-cell table:style-name="Table2.A2.1.1" office:value-type="string"><text:p text:style-name="P16">318,50</text:p></table:table-cell><table:table-cell table:style-name="Table2.A2.1.1" office:value-type="string"><text:p text:style-name="P6">Informazione e Sviluppo Economico</text:p></table:table-cell><table:table-cell table:style-name="Table2.A2.1.1" office:value-type="string"><text:p text:style-name="P6">Vilma Pogliano</text:p></table:table-cell><table:table-cell table:style-name="Table2.A2.1.1" office:value-type="string"><text:p text:style-name="P6">Bando di contributo alle PMI della provincia di Asti per la diffusione di servizi avanzati ICT </text:p></table:table-cell></table:table-row><table:table-row table:style-name="Table2.A2.4"><table:table-cell table:style-name="Table2.A2.1.1" office:value-type="string"><text:p text:style-name="P14"/><text:p text:style-name="P14">Mortara Gianluca s.r.l.</text:p><text:p text:style-name="P7"/></table:table-cell><table:table-cell table:style-name="Table2.A2.2.3" office:value-type="float" office:value="1088180052"><text:p text:style-name="P9"><text:span text:style-name="T6">0</text:span><text:span text:style-name="T5">1390330056</text:span><text:span text:style-name="T4"> </text:span></text:p></table:table-cell><table:table-cell table:style-name="Table2.A2.1.1" office:value-type="string"><text:p text:style-name="P10">Via Casale, 38 - Montemagno (AT) </text:p></table:table-cell><table:table-cell table:style-name="Table2.A2.1.1" office:value-type="string"><text:p text:style-name="P16">570,00 </text:p></table:table-cell><table:table-cell table:style-name="Table2.A2.1.1" office:value-type="string"><text:p text:style-name="P6">Informazione e Sviluppo Economico</text:p></table:table-cell><table:table-cell table:style-name="Table2.A2.1.1" office:value-type="string"><text:p text:style-name="P6">Vilma Pogliano</text:p></table:table-cell><table:table-cell table:style-name="Table2.A2.1.1" office:value-type="string"><text:p text:style-name="P6">Bando di contributo alle PMI della provincia di Asti per la diffusione di servizi avanzati ICT </text:p></table:table-cell></table:table-row><table:table-row table:style-name="Table2.A2.4"><table:table-cell table:style-name="Table2.A2.1.1" office:value-type="string"><text:p text:style-name="P14"/><text:p text:style-name="P14">F.lli Rovero s.n.c. di Rovero Franco &amp; C. </text:p><text:p text:style-name="P7"/></table:table-cell><table:table-cell table:style-name="Table2.A2.2.3" office:value-type="float" office:value="1510920059"><text:p text:style-name="P13"/><text:p text:style-name="P13">00617560057</text:p><text:p text:style-name="P5"/></table:table-cell><table:table-cell table:style-name="Table2.A2.1.1" office:value-type="string"><text:p text:style-name="P11">Fraz. San Marzanotto Piana, 216 - Asti </text:p></table:table-cell><table:table-cell table:style-name="Table2.A2.1.1" office:value-type="string"><text:p text:style-name="P16">656,00 </text:p></table:table-cell><table:table-cell table:style-name="Table2.A2.1.1" office:value-type="string"><text:p text:style-name="P6">Informazione e Sviluppo Economico</text:p></table:table-cell><table:table-cell table:style-name="Table2.A2.1.1" office:value-type="string"><text:p text:style-name="P6">Vilma Pogliano</text:p></table:table-cell><table:table-cell table:style-name="Table2.A2.1.1" office:value-type="string"><text:p text:style-name="P6">Bando di contributo alle PMI della provincia di Asti per la diffusione di servizi avanzati ICT </text:p></table:table-cell></table:table-row></table:table></table:table-cell><table:covered-table-cell/><table:covered-table-cell/><table:covered-table-cell/><table:covered-table-cell/><table:covered-table-cell/><table:covered-table-cell/><table:table-cell table:style-name="Table2.H2" office:value-type="string"><text:p text:style-name="P8"><text:a xlink:type="simple" xlink:href="http://images.at.camcom.gov.it/f/InformazESviluppoEconomico/76/7616_CCIAAAT_30122014.pdf" text:style-name="Internet_20_link" text:visited-style-name="Visited_20_Internet_20_Link"><text:span text:style-name="Internet_20_link"><text:span text:style-name="T4">Deliberazioni di Giunta Camerale n.19 del 30.01.2014 e n. 85 del 24.06.2014</text:span></text:span></text:a></text:p><text:p text:style-name="Standard"><text:a xlink:type="simple" xlink:href="file:///C:/Documents%20and%20Settings/cat0150/Impostazioni%20locali/Provvedimenti%20adozione%20bando.pdf" text:style-name="Internet_20_link" text:visited-style-name="Visited_20_Internet_20_Link"><text:span text:style-name="T4"/></text:a></text:p><text:p text:style-name="Standard"/><text:p text:style-name="Standard"/><text:p text:style-name="Standard"/></table:table-cell></table:table-row></table:table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, serif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4cm" fo:margin-right="2.49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initial-creator>Chiusano Gabriella</meta:initial-creator>
    <meta:creation-date>2014-05-30T20:00:00</meta:creation-date>
    <dc:date>2014-12-31T12:05:13.44</dc:date>
    <meta:print-date>2014-08-29T12:39:59.14</meta:print-date>
    <meta:editing-cycles>108</meta:editing-cycles>
    <meta:editing-duration>P1DT10H39M2S</meta:editing-duration>
    <dc:creator>Vilma Pogliano</dc:creator>
    <meta:printed-by>Vilma Pogliano</meta:printed-by>
    <meta:document-statistic meta:table-count="2" meta:image-count="0" meta:object-count="0" meta:page-count="2" meta:paragraph-count="101" meta:word-count="606" meta:character-count="4027"/>
    <meta:user-defined meta:name="Info 1"/>
    <meta:user-defined meta:name="Info 2"/>
    <meta:user-defined meta:name="Info 3"/>
    <meta:user-defined meta:name="Info 4"/>
  </office:meta>
</office:document-meta>
</file>