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684cm" table:align="margins" style:writing-mode="lr-tb"/>
    </style:style>
    <style:style style:name="Table1.A" style:family="table-column">
      <style:table-column-properties style:column-width="2.91cm" style:rel-column-width="7147*"/>
    </style:style>
    <style:style style:name="Table1.B" style:family="table-column">
      <style:table-column-properties style:column-width="3.889cm" style:rel-column-width="9552*"/>
    </style:style>
    <style:style style:name="Table1.C" style:family="table-column">
      <style:table-column-properties style:column-width="2.14cm" style:rel-column-width="5254*"/>
    </style:style>
    <style:style style:name="Table1.D" style:family="table-column">
      <style:table-column-properties style:column-width="2.623cm" style:rel-column-width="6441*"/>
    </style:style>
    <style:style style:name="Table1.E" style:family="table-column">
      <style:table-column-properties style:column-width="2.073cm" style:rel-column-width="5090*"/>
    </style:style>
    <style:style style:name="Table1.F" style:family="table-column">
      <style:table-column-properties style:column-width="2.457cm" style:rel-column-width="6034*"/>
    </style:style>
    <style:style style:name="Table1.G" style:family="table-column">
      <style:table-column-properties style:column-width="2.764cm" style:rel-column-width="6788*"/>
    </style:style>
    <style:style style:name="Table1.H" style:family="table-column">
      <style:table-column-properties style:column-width="4.397cm" style:rel-column-width="10799*"/>
    </style:style>
    <style:style style:name="Table1.I" style:family="table-column">
      <style:table-column-properties style:column-width="3.433cm" style:rel-column-width="8430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1.I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.2" style:family="table-column">
      <style:table-column-properties style:column-width="3.889cm" style:rel-column-width="9551*"/>
    </style:style>
    <style:style style:name="Table1.A2.5" style:family="table-column">
      <style:table-column-properties style:column-width="2.073cm" style:rel-column-width="5089*"/>
    </style:style>
    <style:style style:name="Table1.A2.6" style:family="table-column">
      <style:table-column-properties style:column-width="2.455cm" style:rel-column-width="6029*"/>
    </style:style>
    <style:style style:name="Table1.A2.7" style:family="table-column">
      <style:table-column-properties style:column-width="2.764cm" style:rel-column-width="6787*"/>
    </style:style>
    <style:style style:name="Table1.A2.8" style:family="table-column">
      <style:table-column-properties style:column-width="4.401cm" style:rel-column-width="10807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1.A2.2.1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A2.3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A2.2" style:family="table-row">
      <style:table-row-properties style:min-row-height="1.715cm" style:keep-together="false" fo:keep-together="always"/>
    </style:style>
    <style:style style:name="Table1.I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Book Antiqu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10" style:family="paragraph" style:parent-style-name="Standard">
      <style:paragraph-properties fo:margin-top="0cm" fo:margin-bottom="0.212cm" style:text-autospace="none"/>
      <style:text-properties style:font-name="Century Gothic" fo:font-weight="bold" style:font-weight-asian="bold" style:font-name-complex="Courier New" style:font-weight-complex="bold"/>
    </style:style>
    <style:style style:name="P11" style:family="paragraph" style:parent-style-name="Text_20_body">
      <style:paragraph-properties style:snap-to-layout-grid="false"/>
      <style:text-properties style:font-name="Book Antiqua1"/>
    </style:style>
    <style:style style:name="P12" style:family="paragraph" style:parent-style-name="Text_20_body">
      <style:paragraph-properties style:snap-to-layout-grid="false"/>
      <style:text-properties style:font-name="Book Antiqua1" fo:language="en" fo:country="GB"/>
    </style:style>
    <style:style style:name="P13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0pt" style:font-size-asian="10pt" style:font-size-complex="10pt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Book Antiqua1" fo:font-size="10pt"/>
    </style:style>
    <style:style style:name="T7" style:family="text">
      <style:text-properties style:font-name="Book Antiqua1" fo:font-size="10pt" fo:language="en" fo:country="G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Bando di contributo per la partecipazione a fiere all’estero o a fiere nazionali a carattere internazionale – Domande presentate nel periodo 1/04/2014-30/06/2014 - Integrazione: contributi assegnati con Determinazione dirigenziale n. 155 del 24/10/2014 . I contributi concessi sono soggetti al</text:span><text:span text:style-name="T2"> regime “de minimis” nel rispetto del Reg. (UE) n. 1407/2013 </text:span><text:span text:style-name="T1">della Commissione del 18 dicembre 2013 (GU L 352/1 del 24.12.2013). <text:s/></text:span></text:p>
      <text:p text:style-name="P2"/>
      <text:p text:style-name="P10"/>
      <text:p text:style-name="Standard"><draw:frame draw:style-name="fr1" draw:name="Frame1" text:anchor-type="paragraph" svg:x="-0.415cm" svg:y="-0.018cm" svg:width="26.684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office:value-type="string"><text:p text:style-name="P7">Impresa</text:p></table:table-cell><table:table-cell table:style-name="Table1.B1" office:value-type="string"><text:p text:style-name="P7">Codice Fiscale</text:p><text:p text:style-name="P6"><text:s/>Partita IVA</text:p></table:table-cell><table:table-cell table:style-name="Table1.B1" office:value-type="string"><text:p text:style-name="P7">Indirizzo</text:p></table:table-cell><table:table-cell table:style-name="Table1.B1" office:value-type="string"><text:p text:style-name="P5">Fiera</text:p></table:table-cell><table:table-cell table:style-name="Table1.B1" office:value-type="string"><text:p text:style-name="P5">Contributo massimo</text:p><text:p text:style-name="P4"><text:s/>€</text:p></table:table-cell><table:table-cell table:style-name="Table1.B1" office:value-type="string"><text:p text:style-name="P5">Ufficio</text:p></table:table-cell><table:table-cell table:style-name="Table1.B1" office:value-type="string"><text:p text:style-name="P5">Responsabile del procedimento</text:p></table:table-cell><table:table-cell table:style-name="Table1.B1" office:value-type="string"><text:p text:style-name="P5">Modalità seguita per l’individuazione del beneficiario</text:p></table:table-cell><table:table-cell table:style-name="Table1.I1" office:value-type="string"><text:p text:style-name="P5">Norma o titolo a base dell’attribuzione</text:p></table:table-cell></table:table-row><table:table-row table:style-name="Table1.2"><table:table-cell table:number-columns-spanned="8"><table:table table:is-sub-table="true"><table:table-column table:style-name="Table1.A"/><table:table-column table:style-name="Table1.A2.2"/><table:table-column table:style-name="Table1.C"/><table:table-column table:style-name="Table1.D"/><table:table-column table:style-name="Table1.A2.5"/><table:table-column table:style-name="Table1.A2.6"/><table:table-column table:style-name="Table1.A2.7"/><table:table-column table:style-name="Table1.A2.8"/><table:table-row table:style-name="Table1.A2.1"><table:table-cell table:style-name="Table1.A2.1.1" office:value-type="string"><text:p text:style-name="P8"><text:span text:style-name="T5">ANTIGNANO PRODOTTO TIPICO s.a.s. di Pagliarino Paola &amp; C.</text:span> </text:p></table:table-cell><table:table-cell table:style-name="Table1.A2.2.1" office:value-type="float" office:value="9249740011"><text:p text:style-name="P8"><text:span text:style-name="T6">01464580057</text:span> </text:p></table:table-cell><table:table-cell table:style-name="Table1.A2.3.1" office:value-type="string"><text:p text:style-name="P8">Fraz. Perosini, 40 - Antignano d'Asti</text:p></table:table-cell><table:table-cell table:style-name="Table1.A2.3.1" office:value-type="string"><text:p text:style-name="P11">VINITALY</text:p><text:p text:style-name="Text_20_body"><text:span text:style-name="T6">6-9/04/2014</text:span> <text:span text:style-name="T3"><text:s/></text:span></text:p></table:table-cell><table:table-cell table:style-name="Table1.A2.3.1" office:value-type="string"><text:p text:style-name="P9"><text:span text:style-name="T6">1.500,00</text:span> </text:p></table:table-cell><table:table-cell table:style-name="Table1.A2.3.1" office:value-type="string"><text:p text:style-name="P9">Informazione e Sviluppo Economico</text:p></table:table-cell><table:table-cell table:style-name="Table1.A2.3.1" office:value-type="string"><text:p text:style-name="P9">Vilma Pogliano</text:p></table:table-cell><table:table-cell table:style-name="Table1.A2.3.1" office:value-type="string"><text:p text:style-name="P9">Bando di contributo per la partecipazione a fiere all’estero o a fiere nazionali a carattere internazionale</text:p></table:table-cell></table:table-row><table:table-row table:style-name="Table1.A2.2"><table:table-cell table:style-name="Table1.A2.1.1" office:value-type="string"><text:p text:style-name="P8"><text:span text:style-name="T5">CRIVELLI MARCO MARIA</text:span> </text:p></table:table-cell><table:table-cell table:style-name="Table1.A2.3.1" office:value-type="string"><text:p text:style-name="P8"><text:span text:style-name="T6">CRVMRC51S25A479C</text:span> </text:p></table:table-cell><table:table-cell table:style-name="Table1.A2.3.1" office:value-type="string"><text:p text:style-name="P8">Bricco La Morra, 1 - Castagnole M.to (At)</text:p></table:table-cell><table:table-cell table:style-name="Table1.A2.3.1" office:value-type="string"><text:p text:style-name="P12">The Italian Wine and Gourmet Days Stoccolma</text:p><text:p text:style-name="Text_20_body"><text:span text:style-name="T7">22-24/11/2014</text:span> </text:p></table:table-cell><table:table-cell table:style-name="Table1.A2.3.1" office:value-type="string"><text:p text:style-name="P9"><text:span text:style-name="T7">900,00</text:span> </text:p></table:table-cell><table:table-cell table:style-name="Table1.A2.3.1" office:value-type="string"><text:p text:style-name="P9">Informazione e Sviluppo Economico</text:p></table:table-cell><table:table-cell table:style-name="Table1.A2.3.1" office:value-type="string"><text:p text:style-name="P8">Vilma Pogliano</text:p></table:table-cell><table:table-cell table:style-name="Table1.A2.3.1" office:value-type="string"><text:p text:style-name="P9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Table1.I2" office:value-type="string"><text:p text:style-name="P3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4">Deliberazioni di Giunta Camerale n. 161 del 19.12.2013 e n. 37 del 20.03.2014 (a ratifica della Determinazione del Presidente n. 2 del 25.2.2014)</text:span></text:span></text:a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1cm" fo:margin-bottom="1cm" fo:margin-left="2cm" fo:margin-right="2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creation-date>2014-10-24T14:28:19.65</meta:creation-date>
    <meta:editing-cycles>2</meta:editing-cycles>
    <meta:editing-duration>PT5M47S</meta:editing-duration>
    <meta:initial-creator>Vilma Pogliano</meta:initial-creator>
    <meta:printed-by>Vilma Pogliano</meta:printed-by>
    <meta:print-date>2014-10-24T14:28:35.49</meta:print-date>
    <meta:document-statistic meta:table-count="1" meta:image-count="0" meta:object-count="0" meta:page-count="1" meta:paragraph-count="31" meta:word-count="194" meta:character-count="1352"/>
    <dc:date>2014-10-24T14:34:06.51</dc:date>
    <dc:creator>Vilma Pogliano</dc:creator>
    <meta:user-defined meta:name="Info 1"/>
    <meta:user-defined meta:name="Info 2"/>
    <meta:user-defined meta:name="Info 3"/>
    <meta:user-defined meta:name="Info 4"/>
  </office:meta>
</office:document-meta>
</file>