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564cm" fo:margin-left="0cm" fo:margin-right="0.12cm" table:align="margins" style:writing-mode="lr-tb"/>
    </style:style>
    <style:style style:name="Table1.A" style:family="table-column">
      <style:table-column-properties style:column-width="3.607cm" style:rel-column-width="2045*"/>
    </style:style>
    <style:style style:name="Table1.B" style:family="table-column">
      <style:table-column-properties style:column-width="2.552cm" style:rel-column-width="1447*"/>
    </style:style>
    <style:style style:name="Table1.C" style:family="table-column">
      <style:table-column-properties style:column-width="2.776cm" style:rel-column-width="1574*"/>
    </style:style>
    <style:style style:name="Table1.D" style:family="table-column">
      <style:table-column-properties style:column-width="3.127cm" style:rel-column-width="1773*"/>
    </style:style>
    <style:style style:name="Table1.E" style:family="table-column">
      <style:table-column-properties style:column-width="2.092cm" style:rel-column-width="1186*"/>
    </style:style>
    <style:style style:name="Table1.F" style:family="table-column">
      <style:table-column-properties style:column-width="2.468cm" style:rel-column-width="1399*"/>
    </style:style>
    <style:style style:name="Table1.G" style:family="table-column">
      <style:table-column-properties style:column-width="2.226cm" style:rel-column-width="1262*"/>
    </style:style>
    <style:style style:name="Table1.H" style:family="table-column">
      <style:table-column-properties style:column-width="4.401cm" style:rel-column-width="2495*"/>
    </style:style>
    <style:style style:name="Table1.I" style:family="table-column">
      <style:table-column-properties style:column-width="3.314cm" style:rel-column-width="1879*"/>
    </style:style>
    <style:style style:name="Table1.1" style:family="table-row">
      <style:table-row-properties style:min-row-height="1.233cm" style:keep-together="true" fo:keep-together="auto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1.I1" style:family="table-cell">
      <style:table-cell-properties style:vertical-align="middle" fo:padding="0.097cm" fo:border="0.002cm solid #000000" style:writing-mode="lr-tb"/>
    </style:style>
    <style:style style:name="Table1.2" style:family="table-row">
      <style:table-row-properties style:keep-together="false" fo:keep-together="always"/>
    </style:style>
    <style:style style:name="Table1.A2.5" style:family="table-column">
      <style:table-column-properties style:column-width="2.09cm" style:rel-column-width="1185*"/>
    </style:style>
    <style:style style:name="Table1.A2.6" style:family="table-column">
      <style:table-column-properties style:column-width="2.464cm" style:rel-column-width="1397*"/>
    </style:style>
    <style:style style:name="Table1.A2.8" style:family="table-column">
      <style:table-column-properties style:column-width="4.406cm" style:rel-column-width="2498*"/>
    </style:style>
    <style:style style:name="Table1.A2.1" style:family="table-row">
      <style:table-row-properties style:min-row-height="1.662cm" style:keep-together="false" fo:keep-together="always"/>
    </style:style>
    <style:style style:name="Table1.A2.1.1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A2.2.1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A2.5.1" style:family="table-cell" style:data-style-name="N5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A2.2" style:family="table-row">
      <style:table-row-properties style:min-row-height="1.715cm" style:keep-together="false" fo:keep-together="always"/>
    </style:style>
    <style:style style:name="Table1.A2.3" style:family="table-row">
      <style:table-row-properties style:min-row-height="1.961cm" style:keep-together="false" fo:keep-together="always"/>
    </style:style>
    <style:style style:name="Table1.A2.1.3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2.3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5.3" style:family="table-cell" style:data-style-name="N5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4" style:family="table-row">
      <style:table-row-properties style:min-row-height="2.08cm" style:keep-together="false" fo:keep-together="always"/>
    </style:style>
    <style:style style:name="Table1.A2.5" style:family="table-row">
      <style:table-row-properties style:min-row-height="2.173cm" style:keep-together="false" fo:keep-together="always"/>
    </style:style>
    <style:style style:name="Table1.A2.2.6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26.845cm" table:align="margins" style:writing-mode="lr-tb"/>
    </style:style>
    <style:style style:name="Table2.A" style:family="table-column">
      <style:table-column-properties style:column-width="3.489cm" style:rel-column-width="8516*"/>
    </style:style>
    <style:style style:name="Table2.B" style:family="table-column">
      <style:table-column-properties style:column-width="2.593cm" style:rel-column-width="6329*"/>
    </style:style>
    <style:style style:name="Table2.C" style:family="table-column">
      <style:table-column-properties style:column-width="2.833cm" style:rel-column-width="6914*"/>
    </style:style>
    <style:style style:name="Table2.D" style:family="table-column">
      <style:table-column-properties style:column-width="2.646cm" style:rel-column-width="6458*"/>
    </style:style>
    <style:style style:name="Table2.E" style:family="table-column">
      <style:table-column-properties style:column-width="2.231cm" style:rel-column-width="5446*"/>
    </style:style>
    <style:style style:name="Table2.F" style:family="table-column">
      <style:table-column-properties style:column-width="2.831cm" style:rel-column-width="6910*"/>
    </style:style>
    <style:style style:name="Table2.G" style:family="table-column">
      <style:table-column-properties style:column-width="2.884cm" style:rel-column-width="7039*"/>
    </style:style>
    <style:style style:name="Table2.H" style:family="table-column">
      <style:table-column-properties style:column-width="4.126cm" style:rel-column-width="10070*"/>
    </style:style>
    <style:style style:name="Table2.I" style:family="table-column">
      <style:table-column-properties style:column-width="3.217cm" style:rel-column-width="7853*"/>
    </style:style>
    <style:style style:name="Table2.1" style:family="table-row">
      <style:table-row-properties style:min-row-height="1.875cm" style:keep-together="true"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2.I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2.2" style:family="table-row">
      <style:table-row-properties style:keep-together="false" fo:keep-together="always"/>
    </style:style>
    <style:style style:name="Table2.A2.1" style:family="table-column">
      <style:table-column-properties style:column-width="3.487cm" style:rel-column-width="8515*"/>
    </style:style>
    <style:style style:name="Table2.A2.2" style:family="table-column">
      <style:table-column-properties style:column-width="2.593cm" style:rel-column-width="6328*"/>
    </style:style>
    <style:style style:name="Table2.A2.4" style:family="table-column">
      <style:table-column-properties style:column-width="2.644cm" style:rel-column-width="6457*"/>
    </style:style>
    <style:style style:name="Table2.A2.5" style:family="table-column">
      <style:table-column-properties style:column-width="2.224cm" style:rel-column-width="5428*"/>
    </style:style>
    <style:style style:name="Table2.A2.6" style:family="table-column">
      <style:table-column-properties style:column-width="2.829cm" style:rel-column-width="6909*"/>
    </style:style>
    <style:style style:name="Table2.A2.8" style:family="table-column">
      <style:table-column-properties style:column-width="4.135cm" style:rel-column-width="10092*"/>
    </style:style>
    <style:style style:name="Table2.A2.1" style:family="table-row">
      <style:table-row-properties style:min-row-height="1.429cm" style:keep-together="false" fo:keep-together="always"/>
    </style:style>
    <style:style style:name="Table2.A2.5.1" style:family="table-cell" style:data-style-name="N5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2.A2.2" style:family="table-row">
      <style:table-row-properties style:min-row-height="1.961cm" style:keep-together="false" fo:keep-together="always"/>
    </style:style>
    <style:style style:name="Table2.A2.1.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A2.2.2" style:family="table-cell" style:data-style-name="N100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A2.5.2" style:family="table-cell" style:data-style-name="N5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A2.3" style:family="table-row">
      <style:table-row-properties style:min-row-height="2.08cm" style:keep-together="false" fo:keep-together="always"/>
    </style:style>
    <style:style style:name="Table2.A2.4" style:family="table-row">
      <style:table-row-properties style:min-row-height="2.212cm" style:keep-together="false" fo:keep-together="always"/>
    </style:style>
    <style:style style:name="Table2.A2.2.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2.A2.5" style:family="table-row">
      <style:table-row-properties style:min-row-height="2.173cm" style:keep-together="false" fo:keep-together="always"/>
    </style:style>
    <style:style style:name="Tabella1" style:family="table">
      <style:table-properties style:width="26.963cm" fo:margin-left="0.053cm" fo:margin-right="-1.455cm" table:align="margins" style:may-break-between-rows="false" style:writing-mode="lr-tb"/>
    </style:style>
    <style:style style:name="Tabella1.A" style:family="table-column">
      <style:table-column-properties style:column-width="3.307cm" style:rel-column-width="1875*"/>
    </style:style>
    <style:style style:name="Tabella1.B" style:family="table-column">
      <style:table-column-properties style:column-width="2.54cm" style:rel-column-width="1440*"/>
    </style:style>
    <style:style style:name="Tabella1.C" style:family="table-column">
      <style:table-column-properties style:column-width="3.258cm" style:rel-column-width="1847*"/>
    </style:style>
    <style:style style:name="Tabella1.D" style:family="table-column">
      <style:table-column-properties style:column-width="2.619cm" style:rel-column-width="1485*"/>
    </style:style>
    <style:style style:name="Tabella1.E" style:family="table-column">
      <style:table-column-properties style:column-width="2.099cm" style:rel-column-width="1190*"/>
    </style:style>
    <style:style style:name="Tabella1.F" style:family="table-column">
      <style:table-column-properties style:column-width="2.861cm" style:rel-column-width="1622*"/>
    </style:style>
    <style:style style:name="Tabella1.G" style:family="table-column">
      <style:table-column-properties style:column-width="2.723cm" style:rel-column-width="1544*"/>
    </style:style>
    <style:style style:name="Tabella1.H" style:family="table-column">
      <style:table-column-properties style:column-width="4.166cm" style:rel-column-width="2362*"/>
    </style:style>
    <style:style style:name="Tabella1.I" style:family="table-column">
      <style:table-column-properties style:column-width="3.387cm" style:rel-column-width="1920*"/>
    </style:style>
    <style:style style:name="Tabella1.1" style:family="table-row">
      <style:table-row-properties style:min-row-height="1.191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1.I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la1.2" style:family="table-row">
      <style:table-row-properties style:keep-together="false" fo:keep-together="always"/>
    </style:style>
    <style:style style:name="Tabella1.A2.3" style:family="table-column">
      <style:table-column-properties style:column-width="3.254cm" style:rel-column-width="1845*"/>
    </style:style>
    <style:style style:name="Tabella1.A2.5" style:family="table-column">
      <style:table-column-properties style:column-width="2.09cm" style:rel-column-width="1185*"/>
    </style:style>
    <style:style style:name="Tabella1.A2.6" style:family="table-column">
      <style:table-column-properties style:column-width="2.858cm" style:rel-column-width="1620*"/>
    </style:style>
    <style:style style:name="Tabella1.A2.7" style:family="table-column">
      <style:table-column-properties style:column-width="2.725cm" style:rel-column-width="1545*"/>
    </style:style>
    <style:style style:name="Tabella1.A2.8" style:family="table-column">
      <style:table-column-properties style:column-width="4.18cm" style:rel-column-width="2370*"/>
    </style:style>
    <style:style style:name="Tabella1.A2.1" style:family="table-row">
      <style:table-row-properties style:min-row-height="1.961cm" style:keep-together="false" fo:keep-together="always"/>
    </style:style>
    <style:style style:name="Tabella1.A2.1.1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A2.2.1" style:family="table-cell" style:data-style-name="N100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A2.5.1" style:family="table-cell" style:data-style-name="N5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A2.2" style:family="table-row">
      <style:table-row-properties style:min-row-height="2.08cm" style:keep-together="false" fo:keep-together="always"/>
    </style:style>
    <style:style style:name="Tabella1.A2.1.3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A2.2.3" style:family="table-cell" style:data-style-name="N100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A2.5.3" style:family="table-cell" style:data-style-name="N5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A2.2.6" style:family="table-cell" style:data-style-name="N0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Book Antiqua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Book Antiqua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Book Antiqua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Book Antiqua"/>
    </style:style>
    <style:style style:name="P7" style:family="paragraph" style:parent-style-name="Standard">
      <style:paragraph-properties fo:text-align="center" style:justify-single-word="false"/>
      <style:text-properties style:font-name="Book Antiqu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Book Antiqua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Book Antiqua"/>
    </style:style>
    <style:style style:name="P10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Book Antiqua" fo:background-color="transparent"/>
    </style:style>
    <style:style style:name="P11" style:family="paragraph" style:parent-style-name="Standard" style:master-page-name="">
      <style:paragraph-properties fo:margin-left="-0.423cm" fo:margin-right="-1.138cm" fo:margin-top="0cm" fo:margin-bottom="0.212cm" fo:orphans="2" fo:widows="2" fo:text-indent="0cm" style:auto-text-indent="false" style:page-number="auto" style:text-autospace="none" style:writing-mode="lr-tb"/>
      <style:text-properties style:font-name="Century Gothic" fo:font-weight="bold" style:font-weight-asian="bold" style:font-name-complex="Courier New" style:font-weight-complex="bold"/>
    </style:style>
    <style:style style:name="P12" style:family="paragraph" style:parent-style-name="Standard" style:master-page-name="Standard">
      <style:paragraph-properties fo:margin-left="0cm" fo:margin-right="-1.058cm" fo:text-align="justify" style:justify-single-word="false" fo:orphans="2" fo:widows="2" fo:text-indent="0cm" style:auto-text-indent="false" style:page-number="auto" style:text-autospace="none" style:writing-mode="lr-tb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Book Antiqua" fo:font-weight="bold" style:font-weight-asian="bold"/>
    </style:style>
    <style:style style:name="P14" style:family="paragraph" style:parent-style-name="Standard">
      <style:paragraph-properties style:snap-to-layout-grid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fo:background-color="transparent" style:font-size-asian="11pt" style:font-weight-asian="bold" style:font-size-complex="11pt"/>
    </style:style>
    <style:style style:name="T4" style:family="text">
      <style:text-properties style:font-name="Book Antiqu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49cm" fo:border="none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  <number:number-style style:name="N5">
      <number:number number:decimal-places="2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Bando di contributo per la partecipazione a fiere all’estero o a fiere nazionali a carattere internazionale – Domande presentate nel periodo 01/04/2014-30/06/2014: contributi assegnati con Determinazione dirigenziale n. 123 del 29</text:span><text:span text:style-name="T3">.8.2014.</text:span><text:span text:style-name="T1"> I contributi concessi sono soggetti al</text:span><text:span text:style-name="T2"> regime “de minimis” nel rispetto del Reg. (UE) n. 1407/2013 </text:span><text:span text:style-name="T1">della Commissione del 18 dicembre 2013 (GU L 352/1 del 24.12.2013). <text:s/></text:span></text:p>
      <text:p text:style-name="P11"><draw:frame draw:style-name="fr1" draw:name="Frame1" text:anchor-type="paragraph" svg:x="-0.15cm" svg:y="0.542cm" svg:width="26.684cm" draw:z-index="1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row table:style-name="Table1.1"><table:table-cell table:style-name="Table1.A1" office:value-type="string"><text:p text:style-name="P5">Impresa</text:p></table:table-cell><table:table-cell table:style-name="Table1.A1" office:value-type="string"><text:p text:style-name="P5">Codice Fiscale</text:p><text:p text:style-name="P4"><text:s/>Partita IVA</text:p></table:table-cell><table:table-cell table:style-name="Table1.A1" office:value-type="string"><text:p text:style-name="P5">Indirizzo</text:p></table:table-cell><table:table-cell table:style-name="Table1.A1" office:value-type="string"><text:p text:style-name="P3">Fiera</text:p></table:table-cell><table:table-cell table:style-name="Table1.A1" office:value-type="string"><text:p text:style-name="P3">Contributo massimo</text:p><text:p text:style-name="P2"><text:s/>€</text:p></table:table-cell><table:table-cell table:style-name="Table1.A1" office:value-type="string"><text:p text:style-name="P3">Ufficio</text:p></table:table-cell><table:table-cell table:style-name="Table1.A1" office:value-type="string"><text:p text:style-name="P3">Responsabile del procedimento</text:p></table:table-cell><table:table-cell table:style-name="Table1.A1" office:value-type="string"><text:p text:style-name="P3">Modalità seguita per l’individuazione del beneficiario</text:p></table:table-cell><table:table-cell table:style-name="Table1.I1" office:value-type="string"><text:p text:style-name="P3">Norma o titolo a <text:s/>base dell’attribuzione</text:p></table:table-cell></table:table-row><table:table-row table:style-name="Table1.2"><table:table-cell table:number-columns-spanned="8"><table:table table:is-sub-table="true"><table:table-column table:style-name="Table1.A"/><table:table-column table:style-name="Table1.B"/><table:table-column table:style-name="Table1.C"/><table:table-column table:style-name="Table1.D"/><table:table-column table:style-name="Table1.A2.5"/><table:table-column table:style-name="Table1.A2.6"/><table:table-column table:style-name="Table1.G"/><table:table-column table:style-name="Table1.A2.8"/><table:table-row table:style-name="Table1.A2.1"><table:table-cell table:style-name="Table1.A2.1.1" office:value-type="string"><text:p text:style-name="P6">CASTINO F.LLI di Castino Angelo e Donato s.n.c </text:p></table:table-cell><table:table-cell table:style-name="Table1.A2.2.1" office:value-type="float" office:value="109580050"><text:p text:style-name="P6">00109580050</text:p></table:table-cell><table:table-cell table:style-name="Table1.A2.1.1" office:value-type="string"><text:p text:style-name="P6">Via Spessa, 40 - Agliano Terme (AT)</text:p></table:table-cell><table:table-cell table:style-name="Table1.A2.1.1" office:value-type="string"><text:p text:style-name="P6">Seoul International Wine &amp; Spirit Expo - Sud Corea </text:p><text:p text:style-name="P6">17-19/04/2014 </text:p></table:table-cell><table:table-cell table:style-name="Table1.A2.5.1" office:value-type="float" office:value="2249.75"><text:p text:style-name="P8">2.249,75</text:p></table:table-cell><table:table-cell table:style-name="Table1.A2.1.1" office:value-type="string"><text:p text:style-name="P8">Informazione e Sviluppo Economico</text:p></table:table-cell><table:table-cell table:style-name="Table1.A2.1.1" office:value-type="string"><text:p text:style-name="P8">Vilma Pogliano</text:p></table:table-cell><table:table-cell table:style-name="Table1.A2.1.1" office:value-type="string"><text:p text:style-name="P8">Bando di contributo per la partecipazione a fiere all’estero o a fiere nazionali a carattere internazionale</text:p></table:table-cell></table:table-row><table:table-row table:style-name="Table1.A2.2"><table:table-cell table:style-name="Table1.A2.1.1" office:value-type="string"><text:p text:style-name="P6">BAUSOLA s.r.l. </text:p></table:table-cell><table:table-cell table:style-name="Table1.A2.2.1" office:value-type="float" office:value="1354810051"><text:p text:style-name="P6">01354810051</text:p></table:table-cell><table:table-cell table:style-name="Table1.A2.1.1" office:value-type="string"><text:p text:style-name="P6">C.so Generale Volpini, 103 - Isola d'Asti </text:p></table:table-cell><table:table-cell table:style-name="Table1.A2.1.1" office:value-type="string"><text:p text:style-name="P6">XYLEXPO 2014 -Rho (Mi) 13-17/05/2014 </text:p></table:table-cell><table:table-cell table:style-name="Table1.A2.5.1" office:value-type="float" office:value="2000"><text:p text:style-name="P8">2.000,00</text:p></table:table-cell><table:table-cell table:style-name="Table1.A2.1.1" office:value-type="string"><text:p text:style-name="P8">Informazione e Sviluppo Economico</text:p></table:table-cell><table:table-cell table:style-name="Table1.A2.1.1" office:value-type="string"><text:p text:style-name="P8">Vilma Pogliano</text:p></table:table-cell><table:table-cell table:style-name="Table1.A2.1.1" office:value-type="string"><text:p text:style-name="P8">Bando di contributo per la partecipazione a fiere all’estero o a fiere nazionali a carattere internazionale</text:p></table:table-cell></table:table-row><table:table-row table:style-name="Table1.A2.3"><table:table-cell table:style-name="Table1.A2.1.3" office:value-type="string"><text:p text:style-name="P6">AZ. AGRICOLA BARTOLI s.n.c. di Bartoli Giovanni &amp; C. </text:p></table:table-cell><table:table-cell table:style-name="Table1.A2.2.3" office:value-type="float" office:value="1531010054"><text:p text:style-name="P6">01531010054</text:p></table:table-cell><table:table-cell table:style-name="Table1.A2.1.3" office:value-type="string"><text:p text:style-name="P6">Strada Braglia, 29 bis - Vaglio Serra (AT)</text:p></table:table-cell><table:table-cell table:style-name="Table1.A2.1.3" office:value-type="string"><text:p text:style-name="P6">LONDON WINE FAIR - Londra - 2-4/06/2014 </text:p></table:table-cell><table:table-cell table:style-name="Table1.A2.5.3" office:value-type="float" office:value="2489.71"><text:p text:style-name="P8">2.489,71</text:p></table:table-cell><table:table-cell table:style-name="Table1.A2.1.3" office:value-type="string"><text:p text:style-name="P8">Informazione e Sviluppo Economico</text:p></table:table-cell><table:table-cell table:style-name="Table1.A2.1.3" office:value-type="string"><text:p text:style-name="P8">Vilma Pogliano</text:p></table:table-cell><table:table-cell table:style-name="Table1.A2.1.3" office:value-type="string"><text:p text:style-name="P8">Bando di contributo per la partecipazione a fiere all’estero o a fiere nazionali a carattere internazionale</text:p></table:table-cell></table:table-row><table:table-row table:style-name="Table1.A2.4"><table:table-cell table:style-name="Table1.A2.1.3" office:value-type="string"><text:p text:style-name="P6">ANTICHITA' E RESTAURI di Gardino Giorgio</text:p></table:table-cell><table:table-cell table:style-name="Table1.A2.1.3" office:value-type="string"><text:p text:style-name="P6">GRDGRG61A05A479W </text:p></table:table-cell><table:table-cell table:style-name="Table1.A2.1.3" office:value-type="string"><text:p text:style-name="P6">Loc. Vallarone, 77 - Asti </text:p></table:table-cell><table:table-cell table:style-name="Table1.A2.1.3" office:value-type="string"><text:p text:style-name="P6">Salone dell'Arte e del Restauro - Firenze <text:s/></text:p><text:p text:style-name="P6">13-15/11/2014 </text:p></table:table-cell><table:table-cell table:style-name="Table1.A2.5.3" office:value-type="float" office:value="1835"><text:p text:style-name="P8">1.835,00</text:p></table:table-cell><table:table-cell table:style-name="Table1.A2.1.3" office:value-type="string"><text:p text:style-name="P8">Informazione e Sviluppo Economico</text:p></table:table-cell><table:table-cell table:style-name="Table1.A2.1.3" office:value-type="string"><text:p text:style-name="P8">Vilma Pogliano</text:p></table:table-cell><table:table-cell table:style-name="Table1.A2.1.3" office:value-type="string"><text:p text:style-name="P8">Bando di contributo per la partecipazione a fiere all’estero o a fiere nazionali a carattere internazionale</text:p></table:table-cell></table:table-row><table:table-row table:style-name="Table1.A2.5"><table:table-cell table:style-name="Table1.A2.1.1" office:value-type="string"><text:p text:style-name="P6">BARBERO DAVIDE s.r.l. </text:p></table:table-cell><table:table-cell table:style-name="Table1.A2.2.1" office:value-type="float" office:value="630770055"><text:p text:style-name="P6">00630770055</text:p></table:table-cell><table:table-cell table:style-name="Table1.A2.1.1" office:value-type="string"><text:p text:style-name="P6">Via Brofferio, 84 - Asti </text:p></table:table-cell><table:table-cell table:style-name="Table1.A2.1.1" office:value-type="string"><text:p text:style-name="P6">CIBUS - Parma <text:s/>5 -8/05/2014 </text:p></table:table-cell><table:table-cell table:style-name="Table1.A2.5.1" office:value-type="float" office:value="1779.79"><text:p text:style-name="P8">1.779,79</text:p></table:table-cell><table:table-cell table:style-name="Table1.A2.1.1" office:value-type="string"><text:p text:style-name="P8">Informazione e Sviluppo Economico</text:p></table:table-cell><table:table-cell table:style-name="Table1.A2.1.1" office:value-type="string"><text:p text:style-name="P8">Vilma Pogliano</text:p></table:table-cell><table:table-cell table:style-name="Table1.A2.1.1" office:value-type="string"><text:p text:style-name="P8">Bando di contributo per la partecipazione a fiere all’estero o a fiere nazionali a carattere internazionale</text:p></table:table-cell></table:table-row><table:table-row table:style-name="Table1.A2.5"><table:table-cell table:style-name="Table1.A2.1.1" office:value-type="string"><text:p text:style-name="P6">WATERTECH s.p.a. </text:p></table:table-cell><table:table-cell table:style-name="Table1.A2.2.6" office:value-type="float" office:value="12635270155"><text:p text:style-name="P6">12635270155</text:p></table:table-cell><table:table-cell table:style-name="Table1.A2.1.1" office:value-type="string"><text:p text:style-name="P6">Strada Antica Fornace, 2/4 – Canelli (AT)</text:p></table:table-cell><table:table-cell table:style-name="Table1.A2.1.1" office:value-type="string"><text:p text:style-name="P6">H2O 2014 - Bologna </text:p><text:p text:style-name="P6">22-24/10/2014 </text:p></table:table-cell><table:table-cell table:style-name="Table1.A2.5.1" office:value-type="float" office:value="2000"><text:p text:style-name="P8">2.000,00</text:p></table:table-cell><table:table-cell table:style-name="Table1.A2.1.1" office:value-type="string"><text:p text:style-name="P8">Informazione e Sviluppo Economico</text:p></table:table-cell><table:table-cell table:style-name="Table1.A2.1.1" office:value-type="string"><text:p text:style-name="P8">Vilma Pogliano</text:p></table:table-cell><table:table-cell table:style-name="Table1.A2.1.1" office:value-type="string"><text:p text:style-name="P8">Bando di contributo per la partecipazione a fiere all’estero o a fiere nazionali a carattere internazionale</text:p></table:table-cell></table:table-row></table:table></table:table-cell><table:covered-table-cell/><table:covered-table-cell/><table:covered-table-cell/><table:covered-table-cell/><table:covered-table-cell/><table:covered-table-cell/><table:covered-table-cell/><table:table-cell table:style-name="Table1.I2" office:value-type="string"><text:p text:style-name="P1"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4">Deliberazioni di Giunta Camerale n. 161 del 19.</text:span></text:span></text:a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4">12.2013 e n. 37 del 20.3.2014 </text:span></text:span></text:a></text:p><text:p text:style-name="Standard"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4">(a ratifica della Determinazione del Presidente n. 2 del 25.2.2014)</text:span></text:span></text:a></text:p></table:table-cell></table:table-row></table:table></draw:text-box></draw:frame></text:p>
      <text:p text:style-name="Standard"><draw:frame draw:style-name="fr2" draw:name="Frame2" text:anchor-type="paragraph" svg:x="-0.15cm" svg:y="1.82cm" svg:width="26.848cm" draw:z-index="0"><draw:text-box fo:min-height="0.37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column table:style-name="Table2.I"/><table:table-row table:style-name="Table2.1"><table:table-cell table:style-name="Table2.A1" office:value-type="string"><text:p text:style-name="P3">Impresa</text:p></table:table-cell><table:table-cell table:style-name="Table2.A1" office:value-type="string"><text:p text:style-name="P3">Codice Fiscale</text:p><text:p text:style-name="P2">Partita Iva</text:p></table:table-cell><table:table-cell table:style-name="Table2.A1" office:value-type="string"><text:p text:style-name="P3">Indirizzo</text:p></table:table-cell><table:table-cell table:style-name="Table2.A1" office:value-type="string"><text:p text:style-name="P3">Fiera</text:p></table:table-cell><table:table-cell table:style-name="Table2.A1" office:value-type="string"><text:p text:style-name="P3">Contributo massimo</text:p><text:p text:style-name="P2">€</text:p></table:table-cell><table:table-cell table:style-name="Table2.A1" office:value-type="string"><text:p text:style-name="P3">Ufficio</text:p></table:table-cell><table:table-cell table:style-name="Table2.A1" office:value-type="string"><text:p text:style-name="P3">Responsabile del procedimento</text:p></table:table-cell><table:table-cell table:style-name="Table2.A1" office:value-type="string"><text:p text:style-name="P3">Modalità seguita per l’individuazione del beneficiario</text:p></table:table-cell><table:table-cell table:style-name="Table2.I1" office:value-type="string"><text:p text:style-name="P3">Norma o titolo a <text:s/>base dell’attribuzione</text:p></table:table-cell></table:table-row><table:table-row table:style-name="Table2.2"><table:table-cell table:number-columns-spanned="8"><table:table table:is-sub-table="true"><table:table-column table:style-name="Table2.A2.1"/><table:table-column table:style-name="Table2.A2.2"/><table:table-column table:style-name="Table2.C"/><table:table-column table:style-name="Table2.A2.4"/><table:table-column table:style-name="Table2.A2.5"/><table:table-column table:style-name="Table2.A2.6"/><table:table-column table:style-name="Table2.G"/><table:table-column table:style-name="Table2.A2.8"/><table:table-row table:style-name="Table2.A2.1"><table:table-cell table:style-name="Table2.A1" office:value-type="string"><text:p text:style-name="P6">COLOMBARDO Nuove Tecnologie per Vigneti di Colombardo Mauro </text:p></table:table-cell><table:table-cell table:style-name="Table2.A1" office:value-type="string"><text:p text:style-name="P6">CLMMRA54E28B594D </text:p></table:table-cell><table:table-cell table:style-name="Table2.A1" office:value-type="string"><text:p text:style-name="P6">Regione Leiso, 30/31 - San Marzano Oliveto (AT) </text:p></table:table-cell><table:table-cell table:style-name="Table2.A1" office:value-type="string"><text:p text:style-name="P6">EIMA International - Bologna </text:p><text:p text:style-name="P6">12-16/11/2014 </text:p></table:table-cell><table:table-cell table:style-name="Table2.A2.5.1" office:value-type="float" office:value="2000"><text:p text:style-name="P8">2.000,00</text:p></table:table-cell><table:table-cell table:style-name="Table2.A1" office:value-type="string"><text:p text:style-name="P8">Informazione e Sviluppo Economico</text:p></table:table-cell><table:table-cell table:style-name="Table2.A1" office:value-type="string"><text:p text:style-name="P8">Vilma Pogliano</text:p></table:table-cell><table:table-cell table:style-name="Table2.A1" office:value-type="string"><text:p text:style-name="P8">Bando di contributo per la partecipazione a fiere all’estero o a fiere nazionali a carattere internazionale</text:p></table:table-cell></table:table-row><table:table-row table:style-name="Table2.A2.2"><table:table-cell table:style-name="Table2.A2.1.2" office:value-type="string"><text:p text:style-name="P6">G.F.M. IMBOTTITURE s.n.c. di Viarengo Gianfranco e Merlotto Gianfranco </text:p></table:table-cell><table:table-cell table:style-name="Table2.A2.2.2" office:value-type="float" office:value="889230058"><text:p text:style-name="P6">00889230058</text:p></table:table-cell><table:table-cell table:style-name="Table2.A2.1.2" office:value-type="string"><text:p text:style-name="P6">Via Asti - Mare, 4/b - Vigliano d'Asti</text:p></table:table-cell><table:table-cell table:style-name="Table2.A2.1.2" office:value-type="string"><text:p text:style-name="P6">BEFA 2014 - Duesseldorf <text:s/>29-31/05/2014 </text:p></table:table-cell><table:table-cell table:style-name="Table2.A2.5.2" office:value-type="float" office:value="4000"><text:p text:style-name="P8">4.000,00</text:p></table:table-cell><table:table-cell table:style-name="Table2.A2.1.2" office:value-type="string"><text:p text:style-name="P8">Informazione e Sviluppo Economico</text:p></table:table-cell><table:table-cell table:style-name="Table2.A2.1.2" office:value-type="string"><text:p text:style-name="P8">Vilma Pogliano</text:p></table:table-cell><table:table-cell table:style-name="Table2.A2.1.2" office:value-type="string"><text:p text:style-name="P8">Bando di contributo per la partecipazione a fiere all’estero o a fiere nazionali a carattere internazionale</text:p></table:table-cell></table:table-row><table:table-row table:style-name="Table2.A2.3"><table:table-cell table:style-name="Table2.A2.1.2" office:value-type="string"><text:p text:style-name="P9">FONDALPRESS s.p.a. </text:p></table:table-cell><table:table-cell table:style-name="Table2.A2.2.2" office:value-type="float" office:value="102350055"><text:p text:style-name="P6">00102350055</text:p></table:table-cell><table:table-cell table:style-name="Table2.A2.1.2" office:value-type="string"><text:p text:style-name="P6">Via Statale, 27 - Castell'Alfero (AT) </text:p></table:table-cell><table:table-cell table:style-name="Table2.A2.1.2" office:value-type="string"><text:p text:style-name="P6">EUROGUSS 2014 - Norimberga 14-16/01/2014 </text:p></table:table-cell><table:table-cell table:style-name="Table2.A2.5.2" office:value-type="float" office:value="4000"><text:p text:style-name="P8">4.000,00</text:p></table:table-cell><table:table-cell table:style-name="Table2.A2.1.2" office:value-type="string"><text:p text:style-name="P8">Informazione e Sviluppo Economico</text:p></table:table-cell><table:table-cell table:style-name="Table2.A2.1.2" office:value-type="string"><text:p text:style-name="P8">Vilma Pogliano</text:p></table:table-cell><table:table-cell table:style-name="Table2.A2.1.2" office:value-type="string"><text:p text:style-name="P8">Bando di contributo per la partecipazione a fiere all’estero o a fiere nazionali a carattere internazionale</text:p></table:table-cell></table:table-row><table:table-row table:style-name="Table2.A2.4"><table:table-cell table:style-name="Table2.A1" office:value-type="string"><text:p text:style-name="P9">GEO ITALY s.r.l. </text:p></table:table-cell><table:table-cell table:style-name="Table2.A2.2.4" office:value-type="float" office:value="1540910054"><text:p text:style-name="P6">01540910054</text:p></table:table-cell><table:table-cell table:style-name="Table2.A1" office:value-type="string"><text:p text:style-name="P6">Reg. Sant'Andrea, 1 - Montechiaro d'Asti</text:p></table:table-cell><table:table-cell table:style-name="Table2.A1" office:value-type="string"><text:p text:style-name="P6">EIMA International - Bologna </text:p><text:p text:style-name="P6">12-16/11/2014 </text:p></table:table-cell><table:table-cell table:style-name="Table2.A2.5.1" office:value-type="float" office:value="2000"><text:p text:style-name="P8">2.000,00</text:p></table:table-cell><table:table-cell table:style-name="Table2.A1" office:value-type="string"><text:p text:style-name="P8">Informazione e Sviluppo Economico</text:p></table:table-cell><table:table-cell table:style-name="Table2.A1" office:value-type="string"><text:p text:style-name="P8">Vilma Pogliano</text:p></table:table-cell><table:table-cell table:style-name="Table2.A1" office:value-type="string"><text:p text:style-name="P8">Bando di contributo per la partecipazione a fiere all’estero o a fiere nazionali a carattere internazionale</text:p></table:table-cell></table:table-row><table:table-row table:style-name="Table2.A2.5"><table:table-cell table:style-name="Table2.A1" office:value-type="string"><text:p text:style-name="P9">ANNAPIU' s.rl. </text:p></table:table-cell><table:table-cell table:style-name="Table2.A2.2.4" office:value-type="float" office:value="1088180052"><text:p text:style-name="P6">01088180052</text:p></table:table-cell><table:table-cell table:style-name="Table2.A1" office:value-type="string"><text:p text:style-name="P6">Fraz. Quarto Inf. 280/L - Asti </text:p></table:table-cell><table:table-cell table:style-name="Table2.A1" office:value-type="string"><text:p text:style-name="P6">PITTI IMMAGINE FILATI AREA KNIT CLUB Firenze </text:p><text:p text:style-name="P6">2-4/07/2014 </text:p></table:table-cell><table:table-cell table:style-name="Table2.A2.5.1" office:value-type="float" office:value="1350"><text:p text:style-name="P8">1.350,00</text:p></table:table-cell><table:table-cell table:style-name="Table2.A1" office:value-type="string"><text:p text:style-name="P8">Informazione e Sviluppo Economico</text:p></table:table-cell><table:table-cell table:style-name="Table2.A1" office:value-type="string"><text:p text:style-name="P8">Vilma Pogliano</text:p></table:table-cell><table:table-cell table:style-name="Table2.A1" office:value-type="string"><text:p text:style-name="P8">Bando di contributo per la partecipazione a fiere all’estero o a fiere nazionali a carattere internazionale</text:p></table:table-cell></table:table-row><table:table-row table:style-name="Table2.A2.5"><table:table-cell table:style-name="Table2.A1" office:value-type="string"><text:p text:style-name="P9">PESS TECHNOLOGIES s.r.l. </text:p></table:table-cell><table:table-cell table:style-name="Table2.A2.2.4" office:value-type="float" office:value="1510920059"><text:p text:style-name="P6">01510920059</text:p></table:table-cell><table:table-cell table:style-name="Table2.A1" office:value-type="string"><text:p text:style-name="P1"><text:span text:style-name="T4">Via Antica Dogana, 7 - Fraz. Quarto Inf. - Asti</text:span> </text:p></table:table-cell><table:table-cell table:style-name="Table2.A1" office:value-type="string"><text:p text:style-name="P6">SICUREZZA - Milano </text:p><text:p text:style-name="P6">12-14/11/2014 </text:p></table:table-cell><table:table-cell table:style-name="Table2.A2.5.1" office:value-type="float" office:value="2000"><text:p text:style-name="P8">2.000,00</text:p></table:table-cell><table:table-cell table:style-name="Table2.A1" office:value-type="string"><text:p text:style-name="P8">Informazione e Sviluppo Economico</text:p></table:table-cell><table:table-cell table:style-name="Table2.A1" office:value-type="string"><text:p text:style-name="P8">Vilma Pogliano</text:p></table:table-cell><table:table-cell table:style-name="Table2.A1" office:value-type="string"><text:p text:style-name="P8">Bando di contributo per la partecipazione a fiere all’estero o a fiere nazionali a carattere internazionale</text:p></table:table-cell></table:table-row></table:table></table:table-cell><table:covered-table-cell/><table:covered-table-cell/><table:covered-table-cell/><table:covered-table-cell/><table:covered-table-cell/><table:covered-table-cell/><table:covered-table-cell/><table:table-cell table:style-name="Table2.I1" office:value-type="string"><text:p text:style-name="P1"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4">Deliberazioni di Giunta Camerale n. 161 del 19.</text:span></text:span></text:a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4">12.2013 e n. 37 del 20.3.2014 </text:span></text:span></text:a></text:p><text:p text:style-name="Standard"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4">(a ratifica della Determinazione del Presidente n. 2 del 25.2.2014)</text:span></text:span></text:a></text:p><text:p text:style-name="Standard"><text:a xlink:type="simple" xlink:href="file:///C:/Documents%20and%20Settings/cat0150/Impostazioni%20locali/Provvedimenti%20adozione%20bando.pdf" text:style-name="Internet_20_link" text:visited-style-name="Visited_20_Internet_20_Link"><text:span text:style-name="T4"/></text:a></text:p><text:p text:style-name="Standard"/><text:p text:style-name="Standard"/><text:p text:style-name="Standard"/></table:table-cell></table:table-row></table:table></draw:text-box></draw:frame><text:soft-page-break/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ext:soft-page-break/>
        <table:table-row table:style-name="Tabella1.1">
          <table:table-cell table:style-name="Tabella1.A1" office:value-type="string">
            <text:p text:style-name="P3">Impresa</text:p>
          </table:table-cell>
          <table:table-cell table:style-name="Tabella1.A1" office:value-type="string">
            <text:p text:style-name="P3">Codice Fiscale</text:p>
            <text:p text:style-name="P2">Partita Iva</text:p>
          </table:table-cell>
          <table:table-cell table:style-name="Tabella1.A1" office:value-type="string">
            <text:p text:style-name="P3">Indirizzo</text:p>
          </table:table-cell>
          <table:table-cell table:style-name="Tabella1.A1" office:value-type="string">
            <text:p text:style-name="P3">Fiera</text:p>
          </table:table-cell>
          <table:table-cell table:style-name="Tabella1.A1" office:value-type="string">
            <text:p text:style-name="P3">Contributo massimo</text:p>
            <text:p text:style-name="P2">€</text:p>
          </table:table-cell>
          <table:table-cell table:style-name="Tabella1.A1" office:value-type="string">
            <text:p text:style-name="P3">Ufficio</text:p>
          </table:table-cell>
          <table:table-cell table:style-name="Tabella1.A1" office:value-type="string">
            <text:p text:style-name="P3">Responsabile del procedimento</text:p>
          </table:table-cell>
          <table:table-cell table:style-name="Tabella1.A1" office:value-type="string">
            <text:p text:style-name="P3">Modalità seguita per l’individuazione del beneficiario</text:p>
          </table:table-cell>
          <table:table-cell table:style-name="Tabella1.I1" office:value-type="string">
            <text:p text:style-name="P3">Norma o titolo a <text:s/>base dell’attribuzione</text:p>
          </table:table-cell>
        </table:table-row>
        <table:table-row table:style-name="Tabella1.2">
          <table:table-cell table:number-columns-spanned="8">
            <table:table table:is-sub-table="true">
              <table:table-column table:style-name="Tabella1.A"/>
              <table:table-column table:style-name="Tabella1.B"/>
              <table:table-column table:style-name="Tabella1.A2.3"/>
              <table:table-column table:style-name="Tabella1.D"/>
              <table:table-column table:style-name="Tabella1.A2.5"/>
              <table:table-column table:style-name="Tabella1.A2.6"/>
              <table:table-column table:style-name="Tabella1.A2.7"/>
              <table:table-column table:style-name="Tabella1.A2.8"/>
              <table:table-row table:style-name="Tabella1.A2.1">
                <table:table-cell table:style-name="Tabella1.A2.1.1" office:value-type="string">
                  <text:p text:style-name="P9">DRAGONE S.r.l. </text:p>
                </table:table-cell>
                <table:table-cell table:style-name="Tabella1.A2.2.1" office:value-type="float" office:value="1401100050">
                  <text:p text:style-name="P6">01401100050</text:p>
                </table:table-cell>
                <table:table-cell table:style-name="Tabella1.A2.1.1" office:value-type="string">
                  <text:p text:style-name="P6">Via G. Abbate, 189 - Castagnole delle Lanze (AT) </text:p>
                </table:table-cell>
                <table:table-cell table:style-name="Tabella1.A2.1.1" office:value-type="string">
                  <text:p text:style-name="P6">EIMA International - Bologna <text:s/></text:p>
                  <text:p text:style-name="P6">12-16/11/2014 </text:p>
                </table:table-cell>
                <table:table-cell table:style-name="Tabella1.A2.5.1" office:value-type="float" office:value="2000">
                  <text:p text:style-name="P8">2.000,00</text:p>
                </table:table-cell>
                <table:table-cell table:style-name="Tabella1.A2.1.1" office:value-type="string">
                  <text:p text:style-name="P8">Informazione e Sviluppo Economico</text:p>
                </table:table-cell>
                <table:table-cell table:style-name="Tabella1.A2.1.1" office:value-type="string">
                  <text:p text:style-name="P8">Vilma Pogliano</text:p>
                </table:table-cell>
                <table:table-cell table:style-name="Tabella1.A2.1.1" office:value-type="string">
                  <text:p text:style-name="P8">Bando di contributo per la partecipazione a fiere all’estero o a fiere nazionali a carattere internazionale</text:p>
                </table:table-cell>
              </table:table-row>
              <table:table-row table:style-name="Tabella1.A2.2">
                <table:table-cell table:style-name="Tabella1.A2.1.1" office:value-type="string">
                  <text:p text:style-name="P9">ESSENSES S.r.l. </text:p>
                </table:table-cell>
                <table:table-cell table:style-name="Tabella1.A2.2.1" office:value-type="float" office:value="1466500053">
                  <text:p text:style-name="P6">01466500053</text:p>
                </table:table-cell>
                <table:table-cell table:style-name="Tabella1.A2.1.1" office:value-type="string">
                  <text:p text:style-name="P6">Via Filipetti, 11 - Canelli (AT) </text:p>
                </table:table-cell>
                <table:table-cell table:style-name="Tabella1.A2.1.1" office:value-type="string">
                  <text:p text:style-name="P6">PITTI IMMAGINE - Firenze </text:p>
                  <text:p text:style-name="P6">12-14/09/2014 </text:p>
                </table:table-cell>
                <table:table-cell table:style-name="Tabella1.A2.5.1" office:value-type="float" office:value="2000">
                  <text:p text:style-name="P8">2.000,00</text:p>
                </table:table-cell>
                <table:table-cell table:style-name="Tabella1.A2.1.1" office:value-type="string">
                  <text:p text:style-name="P8">Informazione e Sviluppo Economico</text:p>
                </table:table-cell>
                <table:table-cell table:style-name="Tabella1.A2.1.1" office:value-type="string">
                  <text:p text:style-name="P8">Vilma Pogliano</text:p>
                </table:table-cell>
                <table:table-cell table:style-name="Tabella1.A2.1.1" office:value-type="string">
                  <text:p text:style-name="P8">Bando di contributo per la partecipazione a fiere all’estero o a fiere nazionali a carattere internazionale</text:p>
                </table:table-cell>
              </table:table-row>
              <table:table-row table:style-name="Tabella1.A2.2">
                <table:table-cell table:style-name="Tabella1.A2.1.3" office:value-type="string">
                  <text:p text:style-name="P9">VILLA GIADA Soc. Agr.</text:p>
                </table:table-cell>
                <table:table-cell table:style-name="Tabella1.A2.2.3" office:value-type="float" office:value="1026800050">
                  <text:p text:style-name="P6">01026800050</text:p>
                </table:table-cell>
                <table:table-cell table:style-name="Tabella1.A2.1.3" office:value-type="string">
                  <text:p text:style-name="P6">Reg. Ceirole, 10 - Canelli (AT) </text:p>
                </table:table-cell>
                <table:table-cell table:style-name="Tabella1.A2.1.3" office:value-type="string">
                  <text:p text:style-name="P6">VINITALY - Verona </text:p>
                  <text:p text:style-name="P6">6 -9/04/2014 </text:p>
                </table:table-cell>
                <table:table-cell table:style-name="Tabella1.A2.5.3" office:value-type="float" office:value="1943.1">
                  <text:p text:style-name="P7">1.943,10</text:p>
                </table:table-cell>
                <table:table-cell table:style-name="Tabella1.A2.1.3" office:value-type="string">
                  <text:p text:style-name="P8">Informazione e Sviluppo Economico</text:p>
                </table:table-cell>
                <table:table-cell table:style-name="Tabella1.A2.1.3" office:value-type="string">
                  <text:p text:style-name="P8">Vilma Pogliano</text:p>
                </table:table-cell>
                <table:table-cell table:style-name="Tabella1.A2.1.3" office:value-type="string">
                  <text:p text:style-name="P8">Bando di contributo per la partecipazione a fiere all’estero o a fiere nazionali a carattere internazionale</text:p>
                </table:table-cell>
              </table:table-row>
              <table:table-row table:style-name="Tabella1.A2.2">
                <table:table-cell table:style-name="Tabella1.A2.1.3" office:value-type="string">
                  <text:p text:style-name="P9">CASCINA GILLI di Vergnano Giovanni </text:p>
                </table:table-cell>
                <table:table-cell table:style-name="Tabella1.A2.1.3" office:value-type="string">
                  <text:p text:style-name="P6">VRGGNN43P13C627K </text:p>
                </table:table-cell>
                <table:table-cell table:style-name="Tabella1.A2.1.3" office:value-type="string">
                  <text:p text:style-name="P6">Fraz. Nevissano, 36 - Castelnuovo Don Bosco (AT) </text:p>
                </table:table-cell>
                <table:table-cell table:style-name="Tabella1.A2.1.3" office:value-type="string">
                  <text:p text:style-name="P6">VINITALY - Verona </text:p>
                  <text:p text:style-name="P6">6-9/04/2014 </text:p>
                </table:table-cell>
                <table:table-cell table:style-name="Tabella1.A2.5.3" office:value-type="float" office:value="2000">
                  <text:p text:style-name="P7">2.000,00</text:p>
                </table:table-cell>
                <table:table-cell table:style-name="Tabella1.A2.1.3" office:value-type="string">
                  <text:p text:style-name="P8">Informazione e Sviluppo Economico</text:p>
                </table:table-cell>
                <table:table-cell table:style-name="Tabella1.A2.1.3" office:value-type="string">
                  <text:p text:style-name="P8">Vilma Pogliano</text:p>
                </table:table-cell>
                <table:table-cell table:style-name="Tabella1.A2.1.3" office:value-type="string">
                  <text:p text:style-name="P8">Bando di contributo per la partecipazione a fiere all’estero o a fiere nazionali a carattere internazionale</text:p>
                </table:table-cell>
              </table:table-row>
              <table:table-row table:style-name="Tabella1.A2.2">
                <table:table-cell table:style-name="Tabella1.A2.1.3" office:value-type="string">
                  <text:p text:style-name="P9">BIANCO ROBERTO TENUTA LA GRAZIOSA di Pia Giovanna </text:p>
                </table:table-cell>
                <table:table-cell table:style-name="Tabella1.A2.1.3" office:value-type="string">
                  <text:p text:style-name="P6">PIAGNN63T70A479Y </text:p>
                </table:table-cell>
                <table:table-cell table:style-name="Tabella1.A2.1.3" office:value-type="string">
                  <text:p text:style-name="P6">Via Gorra, 73 - Montegrosso d'Asti </text:p>
                </table:table-cell>
                <table:table-cell table:style-name="Tabella1.A2.1.3" office:value-type="string">
                  <text:p text:style-name="P6">Fiera Internazionale del Tartufo Bianco d'Alba - Alba 10/10-16/11/2014 </text:p>
                </table:table-cell>
                <table:table-cell table:style-name="Tabella1.A2.5.3" office:value-type="float" office:value="2000">
                  <text:p text:style-name="P10">2.000,00</text:p>
                </table:table-cell>
                <table:table-cell table:style-name="Tabella1.A2.1.3" office:value-type="string">
                  <text:p text:style-name="P8">Informazione e Sviluppo Economico</text:p>
                </table:table-cell>
                <table:table-cell table:style-name="Tabella1.A2.1.3" office:value-type="string">
                  <text:p text:style-name="P8">Vilma Pogliano</text:p>
                </table:table-cell>
                <table:table-cell table:style-name="Tabella1.A2.1.3" office:value-type="string">
                  <text:p text:style-name="P8">Bando di contributo per la partecipazione a fiere all’estero o a fiere nazionali a carattere internazionale</text:p>
                </table:table-cell>
              </table:table-row>
              <table:table-row table:style-name="Tabella1.A2.2">
                <table:table-cell table:style-name="Tabella1.A2.1.3" office:value-type="string">
                  <text:p text:style-name="P9">MARCHESI ALFIERI S.r.l. Soc. Agr. </text:p>
                </table:table-cell>
                <table:table-cell table:style-name="Tabella1.A2.2.6" office:value-type="float" office:value="96634930018">
                  <text:p text:style-name="P6">96634930018</text:p>
                </table:table-cell>
                <table:table-cell table:style-name="Tabella1.A2.1.3" office:value-type="string">
                  <text:p text:style-name="P6">Piazza Alfieri, 28 - San Martino Alfieri (AT) </text:p>
                </table:table-cell>
                <table:table-cell table:style-name="Tabella1.A2.1.3" office:value-type="string">
                  <text:p text:style-name="P6">VINITALY- Verona </text:p>
                  <text:p text:style-name="P6">6-9/04/2014 </text:p>
                </table:table-cell>
                <table:table-cell table:style-name="Tabella1.A2.5.3" office:value-type="float" office:value="2000">
                  <text:p text:style-name="P10">2.000,00</text:p>
                </table:table-cell>
                <table:table-cell table:style-name="Tabella1.A2.1.3" office:value-type="string">
                  <text:p text:style-name="P8">Informazione e Sviluppo Economico</text:p>
                </table:table-cell>
                <table:table-cell table:style-name="Tabella1.A2.1.3" office:value-type="string">
                  <text:p text:style-name="P8">Vilma Pogliano</text:p>
                </table:table-cell>
                <table:table-cell table:style-name="Tabella1.A2.1.3" office:value-type="string">
                  <text:p text:style-name="P8">Bando di contributo per la partecipazione a fiere all’estero o a fiere nazionali a carattere internazionale</text:p>
                </table:table-cell>
              </table:table-row>
              <table:table-row table:style-name="Tabella1.A2.2">
                <table:table-cell table:style-name="Tabella1.A2.1.3" office:value-type="string">
                  <text:p text:style-name="P9">AZ. AGR. TENUTA LA MERIDIANA s.s.a.</text:p>
                </table:table-cell>
                <table:table-cell table:style-name="Tabella1.A2.2.6" office:value-type="float" office:value="1048220055">
                  <text:p text:style-name="P6">1048220055</text:p>
                </table:table-cell>
                <table:table-cell table:style-name="Tabella1.A2.1.3" office:value-type="string">
                  <text:p text:style-name="P6">Via Tana Bassa, 5 - Montegrosso d'Asti </text:p>
                </table:table-cell>
                <table:table-cell table:style-name="Tabella1.A2.1.3" office:value-type="string">
                  <text:p text:style-name="P6">VINITALY - Verona </text:p>
                  <text:p text:style-name="P6">6-9/04/2014 </text:p>
                </table:table-cell>
                <table:table-cell table:style-name="Tabella1.A2.5.3" office:value-type="float" office:value="2000">
                  <text:p text:style-name="P10">2.000,00</text:p>
                </table:table-cell>
                <table:table-cell table:style-name="Tabella1.A2.1.3" office:value-type="string">
                  <text:p text:style-name="P8">Informazione e Sviluppo Economico</text:p>
                </table:table-cell>
                <table:table-cell table:style-name="Tabella1.A2.1.3" office:value-type="string">
                  <text:p text:style-name="P8">Vilma Pogliano</text:p>
                </table:table-cell>
                <table:table-cell table:style-name="Tabella1.A2.1.3" office:value-type="string">
                  <text:p text:style-name="P8">Bando di contributo per la partecipazione a fiere all’estero o a fiere nazionali a carattere internazional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1" office:value-type="string">
            <text:p text:style-name="P1"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4">Deliberazioni di Giunta Camerale n. 161 del 19.</text:span></text:span></text:a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4">12.2013 e n. 37 del 20.3.2014 </text:span></text:span></text:a></text:p>
            <text:p text:style-name="Standard"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4">(a ratifica della Determinazione del Presidente n. 2 del 25.2.2014)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MS Mincho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Carattere_20_Carattere1" style:display-name="Carattere Carattere1" style:family="text">
      <style:text-properties style:font-name-asian="Times New Roman"/>
    </style:style>
    <style:style style:name="Carattere_20_Carattere" style:display-name="Carattere Carattere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64cm" fo:margin-right="2.499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Impresa</dc:title>
    <meta:initial-creator>Chiusano Gabriella</meta:initial-creator>
    <meta:creation-date>2014-05-30T20:00:00</meta:creation-date>
    <dc:date>2014-09-08T17:31:06.56</dc:date>
    <meta:print-date>2014-08-29T12:39:59.14</meta:print-date>
    <meta:editing-cycles>79</meta:editing-cycles>
    <meta:editing-duration>P1DT3H31M35S</meta:editing-duration>
    <dc:creator>Gabriella Chiusano</dc:creator>
    <meta:printed-by>Vilma Pogliano</meta:printed-by>
    <meta:document-statistic meta:table-count="3" meta:image-count="0" meta:object-count="0" meta:page-count="3" meta:paragraph-count="205" meta:word-count="990" meta:character-count="6870"/>
    <meta:user-defined meta:name="Info 1"/>
    <meta:user-defined meta:name="Info 2"/>
    <meta:user-defined meta:name="Info 3"/>
    <meta:user-defined meta:name="Info 4"/>
  </office:meta>
</office:document-meta>
</file>