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/>
    <style:font-face style:name="Mangal1" svg:font-family="Mangal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7cm" table:align="margins" style:writing-mode="lr-tb"/>
    </style:style>
    <style:style style:name="Tabella1.A" style:family="table-column">
      <style:table-column-properties style:column-width="3.124cm" style:rel-column-width="7389*"/>
    </style:style>
    <style:style style:name="Tabella1.B" style:family="table-column">
      <style:table-column-properties style:column-width="3.016cm" style:rel-column-width="7138*"/>
    </style:style>
    <style:style style:name="Tabella1.C" style:family="table-column">
      <style:table-column-properties style:column-width="2.937cm" style:rel-column-width="6950*"/>
    </style:style>
    <style:style style:name="Tabella1.D" style:family="table-column">
      <style:table-column-properties style:column-width="4.156cm" style:rel-column-width="9831*"/>
    </style:style>
    <style:style style:name="Tabella1.E" style:family="table-column">
      <style:table-column-properties style:column-width="2.752cm" style:rel-column-width="6512*"/>
    </style:style>
    <style:style style:name="Tabella1.F" style:family="table-column">
      <style:table-column-properties style:column-width="2.78cm" style:rel-column-width="6575*"/>
    </style:style>
    <style:style style:name="Tabella1.G" style:family="table-column">
      <style:table-column-properties style:column-width="2.434cm" style:rel-column-width="5761*"/>
    </style:style>
    <style:style style:name="Tabella1.H" style:family="table-column">
      <style:table-column-properties style:column-width="3.627cm" style:rel-column-width="8579*"/>
    </style:style>
    <style:style style:name="Tabella1.I" style:family="table-column">
      <style:table-column-properties style:column-width="2.873cm" style:rel-column-width="6800*"/>
    </style:style>
    <style:style style:name="Tabella1.1" style:family="table-row">
      <style:table-row-properties style:min-row-height="1.588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I1" style:family="table-cell">
      <style:table-cell-properties style:vertical-align="middle" fo:background-color="#ffffff" fo:padding="0.123cm" fo:border="0.018cm solid #000000" style:writing-mode="lr-tb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.1" style:family="table-column">
      <style:table-column-properties style:column-width="3.122cm" style:rel-column-width="7388*"/>
    </style:style>
    <style:style style:name="Tabella1.A2.4" style:family="table-column">
      <style:table-column-properties style:column-width="4.154cm" style:rel-column-width="9826*"/>
    </style:style>
    <style:style style:name="Tabella1.A2.6" style:family="table-column">
      <style:table-column-properties style:column-width="2.778cm" style:rel-column-width="6574*"/>
    </style:style>
    <style:style style:name="Tabella1.A2.7" style:family="table-column">
      <style:table-column-properties style:column-width="2.432cm" style:rel-column-width="5756*"/>
    </style:style>
    <style:style style:name="Tabella1.A2.8" style:family="table-column">
      <style:table-column-properties style:column-width="3.632cm" style:rel-column-width="8591*"/>
    </style:style>
    <style:style style:name="Tabella1.A2.1" style:family="table-row">
      <style:table-row-properties style:min-row-height="1.887cm" style:keep-together="false" fo:keep-together="always"/>
    </style:style>
    <style:style style:name="Tabella1.A2.5.1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A2.6.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A2.8.1" style:family="table-cell">
      <style:table-cell-properties style:vertical-align="top" fo:background-color="#ffffff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A2.2" style:family="table-row">
      <style:table-row-properties style:min-row-height="0.953cm" style:keep-together="false" fo:keep-together="always"/>
    </style:style>
    <style:style style:name="Tabella1.I2" style:family="table-cell">
      <style:table-cell-properties style:vertical-align="top" fo:background-color="#ffffff" fo:padding="0.123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Book Antiqua1" fo:font-size="10pt" style:font-size-asian="10pt" style:font-size-complex="10pt"/>
    </style:style>
    <style:style style:name="P2" style:family="paragraph" style:parent-style-name="Standard">
      <style:text-properties style:font-name="Book Antiqua1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Book Antiqu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Book Antiqua1" fo:font-size="10pt" style:font-size-asian="10pt" style:font-size-complex="10pt"/>
    </style:style>
    <style:style style:name="P5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Book Antiqu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="Book Antiqua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Book Antiqua1" fo:font-size="10pt" style:font-size-asian="10pt" style:font-size-complex="10pt"/>
    </style:style>
    <style:style style:name="T1" style:family="text">
      <style:text-properties style:font-name="Book Antiqua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ndo di contributo in conto capitale alle PMI della provincia di Asti con i Consorzi di garanzia fidi – Domande presentate nel periodo 29/11-31/12/2013: contributi assegnati con Determinazione dirigenziale n. 40 del 10.03.2014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3">Confidi</text:p>
          </table:table-cell>
          <table:table-cell table:style-name="Tabella1.A1" office:value-type="string">
            <text:p text:style-name="P3">Impresa</text:p>
          </table:table-cell>
          <table:table-cell table:style-name="Tabella1.A1" office:value-type="string">
            <text:p text:style-name="P3">Codice Fiscale/Partita IVA</text:p>
          </table:table-cell>
          <table:table-cell table:style-name="Tabella1.A1" office:value-type="string">
            <text:p text:style-name="P3">Indirizzo Sede legale/Unità locale</text:p>
          </table:table-cell>
          <table:table-cell table:style-name="Tabella1.A1" office:value-type="string">
            <text:p text:style-name="P3">Contributo massimo ammissibile</text:p>
          </table:table-cell>
          <table:table-cell table:style-name="Tabella1.A1" office:value-type="string">
            <text:p text:style-name="P3">Ufficio</text:p>
          </table:table-cell>
          <table:table-cell table:style-name="Tabella1.A1" office:value-type="string">
            <text:p text:style-name="P3">Responsabile del Procedimento</text:p>
          </table:table-cell>
          <table:table-cell table:style-name="Tabella1.A1" office:value-type="string">
            <text:p text:style-name="P3">Modalità seguita per l’individuazione del beneficiario</text:p>
          </table:table-cell>
          <table:table-cell table:style-name="Tabella1.I1" office:value-type="string">
            <text:p text:style-name="P3">Norma o titolo a base dell’attribuzione</text:p>
          </table:table-cell>
        </table:table-row>
        <table:table-row table:style-name="Tabella1.2">
          <table:table-cell table:number-columns-spanned="8">
            <table:table table:is-sub-table="true">
              <table:table-column table:style-name="Tabella1.A2.1"/>
              <table:table-column table:style-name="Tabella1.B"/>
              <table:table-column table:style-name="Tabella1.C"/>
              <table:table-column table:style-name="Tabella1.A2.4"/>
              <table:table-column table:style-name="Tabella1.E"/>
              <table:table-column table:style-name="Tabella1.A2.6"/>
              <table:table-column table:style-name="Tabella1.A2.7"/>
              <table:table-column table:style-name="Tabella1.A2.8"/>
              <table:table-row table:style-name="Tabella1.A2.1">
                <table:table-cell table:style-name="Tabella1.A1" office:value-type="string">
                  <text:p text:style-name="P5">Cooperativa CTS </text:p>
                </table:table-cell>
                <table:table-cell table:style-name="Tabella1.A1" office:value-type="string">
                  <text:p text:style-name="P1">PARCO AVVENTURA di Alfredo Palazzetti </text:p>
                </table:table-cell>
                <table:table-cell table:style-name="Tabella1.A1" office:value-type="string">
                  <text:p text:style-name="P1"><text:span text:style-name="T1">PLZLRD94M02D969C</text:span> </text:p>
                </table:table-cell>
                <table:table-cell table:style-name="Tabella1.A1" office:value-type="string">
                  <text:p text:style-name="P1"><text:span text:style-name="T1">Parco della Resistenza – Giardini Pubblici – 14100 ASTI</text:span> </text:p>
                </table:table-cell>
                <table:table-cell table:style-name="Tabella1.A2.5.1" office:value-type="currency" office:currency="EUR" office:value="692.64">
                  <text:p text:style-name="P4">€ 692,64</text:p>
                </table:table-cell>
                <table:table-cell table:style-name="Tabella1.A2.6.1" office:value-type="string">
                  <text:p text:style-name="P1"/>
                  <text:p text:style-name="P1">Informazione e Sviluppo Economico</text:p>
                </table:table-cell>
                <table:table-cell table:style-name="Tabella1.A1" office:value-type="string">
                  <text:p text:style-name="P4">Vilma Pogliano</text:p>
                </table:table-cell>
                <table:table-cell table:style-name="Tabella1.A2.8.1" office:value-type="string">
                  <text:p text:style-name="P4">Bando di contributo in conto capitale alle PMI della provincia di Asti con i Consorzi di garanzia fidi</text:p>
                </table:table-cell>
              </table:table-row>
              <table:table-row table:style-name="Tabella1.A2.2">
                <table:table-cell table:style-name="Tabella1.A1" office:value-type="string">
                  <text:p text:style-name="P5">Cooperativa CTS</text:p>
                </table:table-cell>
                <table:table-cell table:style-name="Tabella1.A1" office:value-type="string">
                  <text:p text:style-name="P1"><text:span text:style-name="T1">BORIO GIOVANNI di Borio Piero Albertino &amp; C. SNC</text:span> </text:p>
                </table:table-cell>
                <table:table-cell table:style-name="Tabella1.A1" office:value-type="string">
                  <text:p text:style-name="P1"><text:span text:style-name="T1">00903850055</text:span> </text:p>
                </table:table-cell>
                <table:table-cell table:style-name="Tabella1.A1" office:value-type="string">
                  <text:p text:style-name="P6"><text:span text:style-name="T1">Viale Corrado Bianco 14 14055 Costigliole d’Asti (AT)</text:span> </text:p>
                </table:table-cell>
                <table:table-cell table:style-name="Tabella1.A2.5.1" office:value-type="currency" office:currency="EUR" office:value="3000">
                  <text:p text:style-name="P4">€ 3.000,00</text:p>
                </table:table-cell>
                <table:table-cell table:style-name="Tabella1.A2.6.1" office:value-type="string">
                  <text:p text:style-name="P1"/>
                  <text:p text:style-name="P1">Informazione e Sviluppo Economico</text:p>
                </table:table-cell>
                <table:table-cell table:style-name="Tabella1.A1" office:value-type="string">
                  <text:p text:style-name="P1">Vilma Pogliano</text:p>
                </table:table-cell>
                <table:table-cell table:style-name="Tabella1.A2.8.1" office:value-type="string">
                  <text:p text:style-name="P1">Bando di contributo in conto capitale alle PMI della provincia di Asti con i Consorzi di garanzia fid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" office:value-type="string">
            <text:p text:style-name="P4"><text:a xlink:type="simple" xlink:href="http://images.at.camcom.it/f/InformazESviluppoEconomico/64/6407_CCIAAAT_7112013.pdf"/></text:p>
            <text:p text:style-name="P4"><text:a xlink:type="simple" xlink:href="http://images.at.camcom.it/f/InformazESviluppoEconomico/64/6407_CCIAAAT_7112013.pdf"/></text:p>
            <text:p text:style-name="P4"><text:a xlink:type="simple" xlink:href="http://images.at.camcom.it/f/InformazESviluppoEconomico/64/6407_CCIAAAT_7112013.pdf">Delibere di Giunta n. 32 del 21.3.2913 e n. 58 del 18.4.2013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/>
    <style:font-face style:name="Mangal1" svg:font-family="Mangal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4:23:54.45</meta:creation-date>
    <dc:date>2014-03-10T11:21:35.69</dc:date>
    <meta:editing-duration>PT1H3M34S</meta:editing-duration>
    <meta:editing-cycles>8</meta:editing-cycles>
    <meta:generator>OpenOffice/4.0.1$Win32 OpenOffice.org_project/401m5$Build-9714</meta:generator>
    <meta:document-statistic meta:table-count="1" meta:image-count="0" meta:object-count="0" meta:page-count="1" meta:paragraph-count="27" meta:word-count="162" meta:character-count="1093"/>
  </office:meta>
</office:document-meta>
</file>