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, 'Arial Unicode MS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">
      <style:table-properties style:width="26cm" fo:margin-left="0cm" fo:margin-right="-0.138cm" style:page-number="auto" table:align="margins" style:writing-mode="lr-tb"/>
    </style:style>
    <style:style style:name="Table1.A" style:family="table-column">
      <style:table-column-properties style:column-width="3.374cm" style:rel-column-width="1889*"/>
    </style:style>
    <style:style style:name="Table1.B" style:family="table-column">
      <style:table-column-properties style:column-width="2.609cm" style:rel-column-width="1461*"/>
    </style:style>
    <style:style style:name="Table1.C" style:family="table-column">
      <style:table-column-properties style:column-width="3.24cm" style:rel-column-width="1814*"/>
    </style:style>
    <style:style style:name="Table1.D" style:family="table-column">
      <style:table-column-properties style:column-width="3.367cm" style:rel-column-width="1885*"/>
    </style:style>
    <style:style style:name="Table1.E" style:family="table-column">
      <style:table-column-properties style:column-width="2.275cm" style:rel-column-width="1274*"/>
    </style:style>
    <style:style style:name="Table1.F" style:family="table-column">
      <style:table-column-properties style:column-width="2.409cm" style:rel-column-width="1349*"/>
    </style:style>
    <style:style style:name="Table1.G" style:family="table-column">
      <style:table-column-properties style:column-width="2.54cm" style:rel-column-width="1422*"/>
    </style:style>
    <style:style style:name="Table1.H" style:family="table-column">
      <style:table-column-properties style:column-width="3.069cm" style:rel-column-width="1718*"/>
    </style:style>
    <style:style style:name="Table1.I" style:family="table-column">
      <style:table-column-properties style:column-width="3.115cm" style:rel-column-width="1744*"/>
    </style:style>
    <style:style style:name="Table1.1" style:family="table-row">
      <style:table-row-properties style:min-row-height="2.517cm" style:keep-together="true" fo:keep-together="auto"/>
    </style:style>
    <style:style style:name="Table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1.2" style:family="table-row">
      <style:table-row-properties style:keep-together="false" fo:keep-together="always"/>
    </style:style>
    <style:style style:name="Table1.A2.6" style:family="table-column">
      <style:table-column-properties style:column-width="2.408cm" style:rel-column-width="1348*"/>
    </style:style>
    <style:style style:name="Table1.A2.8" style:family="table-column">
      <style:table-column-properties style:column-width="3.071cm" style:rel-column-width="1719*"/>
    </style:style>
    <style:style style:name="Table1.A2.1" style:family="table-row">
      <style:table-row-properties style:min-row-height="1.7cm" style:keep-together="false" fo:keep-together="always"/>
    </style:style>
    <style:style style:name="Table1.A2.2.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A2.2" style:family="table-row">
      <style:table-row-properties style:min-row-height="1.429cm" style:keep-together="false" fo:keep-together="always"/>
    </style:style>
    <style:style style:name="Table1.A2.3" style:family="table-row">
      <style:table-row-properties style:min-row-height="1.961cm" style:keep-together="false" fo:keep-together="always"/>
    </style:style>
    <style:style style:name="Table1.A2.1.3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A2.2.3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A2.4" style:family="table-row">
      <style:table-row-properties style:min-row-height="1.623cm" style:keep-together="false" fo:keep-together="always"/>
    </style:style>
    <style:style style:name="Table1.I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Book Antiqua"/>
    </style:style>
    <style:style style:name="P2" style:family="paragraph" style:parent-style-name="Standard">
      <style:paragraph-properties fo:text-align="center" style:justify-single-word="false"/>
      <style:text-properties style:font-name="Book Antiqua"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Book Antiqua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Book Antiqua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Book Antiqua"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style:font-name="Book Antiqua"/>
    </style:style>
    <style:style style:name="P7" style:family="paragraph" style:parent-style-name="Standard">
      <style:paragraph-properties style:snap-to-layout-grid="false"/>
      <style:text-properties style:font-name="Book Antiqua" fo:language="en" fo:country="GB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Book Antiqua"/>
    </style:style>
    <style:style style:name="P9" style:family="paragraph" style:parent-style-name="Normale_20__28_Web_29_">
      <style:paragraph-properties fo:margin-top="0cm" fo:margin-bottom="0.21cm" fo:text-align="center" style:justify-single-word="false" style:snap-to-layout-grid="false"/>
      <style:text-properties style:font-name="Book Antiqua" fo:font-size="10pt" fo:font-weight="bold" style:font-size-asian="10pt" style:font-weight-asian="bold" style:font-size-complex="10pt" style:font-weight-complex="bold"/>
    </style:style>
    <style:style style:name="P10" style:family="paragraph" style:parent-style-name="Normale_20__28_Web_29_">
      <style:paragraph-properties fo:margin-top="0cm" fo:margin-bottom="0.21cm" fo:text-align="center" style:justify-single-word="false" style:snap-to-layout-grid="false"/>
      <style:text-properties style:font-name="Book Antiqua" fo:font-size="10pt" style:font-size-asian="10pt" style:font-size-complex="10pt"/>
    </style:style>
    <style:style style:name="P11" style:family="paragraph" style:parent-style-name="Normale_20__28_Web_29_" style:master-page-name="Standard">
      <style:paragraph-properties fo:margin-left="0cm" fo:margin-right="-1.531cm" fo:margin-top="0cm" fo:margin-bottom="0cm" fo:text-indent="0cm" style:auto-text-indent="false" style:page-number="auto"/>
      <style:text-properties fo:font-weight="bold" style:font-weight-asian="bold" style:font-weight-complex="bold"/>
    </style:style>
    <style:style style:name="P12" style:family="paragraph" style:parent-style-name="Normale_20__28_Web_29_">
      <style:paragraph-properties fo:margin-top="0cm" fo:margin-bottom="0.21cm" fo:text-align="center" style:justify-single-word="false" style:snap-to-layout-grid="false"/>
      <style:text-properties style:font-name="Book Antiqua" fo:font-size="10pt" fo:font-weight="bold" style:font-size-asian="10pt" style:font-weight-asian="bold" style:font-size-complex="10pt" style:font-weight-complex="bold"/>
    </style:style>
    <style:style style:name="P13" style:family="paragraph" style:parent-style-name="Normale_20__28_Web_29_">
      <style:paragraph-properties fo:margin-left="0cm" fo:margin-right="-0.053cm" fo:margin-top="0cm" fo:margin-bottom="0.21cm" fo:text-align="center" style:justify-single-word="false" fo:orphans="2" fo:widows="2" fo:text-indent="0cm" style:auto-text-indent="false" style:snap-to-layout-grid="false" style:writing-mode="lr-tb"/>
      <style:text-properties style:font-name="Book Antiqua" fo:font-size="10pt" fo:font-weight="bold" style:font-size-asian="10pt" style:font-weight-asian="bold" style:font-size-complex="10pt" style:font-weight-complex="bold"/>
    </style:style>
    <style:style style:name="P14" style:family="paragraph" style:parent-style-name="Normale_20__28_Web_29_">
      <style:paragraph-properties fo:margin-left="0cm" fo:margin-right="-0.079cm" fo:margin-top="0cm" fo:margin-bottom="0cm" fo:text-align="center" style:justify-single-word="false" fo:orphans="2" fo:widows="2" fo:text-indent="0cm" style:auto-text-indent="false" style:snap-to-layout-grid="false" style:writing-mode="lr-tb"/>
      <style:text-properties style:font-name="Book Antiqua" fo:font-size="10pt" fo:font-weight="bold" style:font-size-asian="10pt" style:font-weight-asian="bold" style:font-size-complex="10pt" style:font-weight-complex="bold"/>
    </style:style>
    <style:style style:name="P15" style:family="paragraph" style:parent-style-name="Normale_20__28_Web_29_">
      <style:paragraph-properties fo:margin-left="0cm" fo:margin-right="-0.079cm" fo:margin-top="0cm" fo:margin-bottom="0cm" fo:orphans="2" fo:widows="2" fo:text-indent="0cm" style:auto-text-indent="false" style:snap-to-layout-grid="false" style:writing-mode="lr-tb"/>
    </style:style>
    <style:style style:name="P16" style:family="paragraph" style:parent-style-name="Normale_20__28_Web_29_">
      <style:paragraph-properties fo:margin-left="0cm" fo:margin-right="-0.079cm" fo:text-align="center" style:justify-single-word="false" fo:orphans="2" fo:widows="2" fo:text-indent="0cm" style:auto-text-indent="false" style:writing-mode="lr-tb"/>
      <style:text-properties style:font-name="Book Antiqua" fo:font-size="10pt" style:font-size-asian="10pt" style:font-size-complex="10pt"/>
    </style:style>
    <style:style style:name="P17" style:family="paragraph" style:parent-style-name="Normale_20__28_Web_29_" style:master-page-name="">
      <style:paragraph-properties fo:margin-left="0cm" fo:margin-right="-0.291cm" fo:margin-top="0cm" fo:margin-bottom="0cm" fo:orphans="2" fo:widows="2" fo:text-indent="0cm" style:auto-text-indent="false" style:page-number="auto" style:writing-mode="lr-tb"/>
      <style:text-properties fo:font-weight="bold" style:font-weight-asian="bold" style:font-weight-complex="bold"/>
    </style:style>
    <style:style style:name="T1" style:family="text">
      <style:text-properties style:font-name="Book Antiqua" fo:font-size="10pt" style:font-size-asian="10pt" style:font-size-complex="10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fo:padding="0cm" fo:border-left="none" fo:border-right="0.018cm solid #000000" fo:border-top="none" fo:border-bottom="none" style:shadow="none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ando di contributo per la partecipazione a fiere all’estero o a fiere nazionali a carattere internazionale – Domande presentate nel periodo</text:p>
      <text:p text:style-name="P17"><draw:frame draw:style-name="fr1" draw:name="Frame1" text:anchor-type="paragraph" svg:x="-0.131cm" svg:y="3.27cm" svg:width="25.88cm" draw:z-index="0"><draw:text-box fo:min-height="15.743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H"/><table:table-column table:style-name="Table1.I"/><table:table-row table:style-name="Table1.1"><table:table-cell table:style-name="Table1.A1" office:value-type="string"><text:p text:style-name="P5">Impresa</text:p></table:table-cell><table:table-cell table:style-name="Table1.A1" office:value-type="string"><text:p text:style-name="P5">Codice Fiscale</text:p><text:p text:style-name="P4"><text:s/>Partita IVA</text:p></table:table-cell><table:table-cell table:style-name="Table1.A1" office:value-type="string"><text:p text:style-name="P5">Indirizzo</text:p></table:table-cell><table:table-cell table:style-name="Table1.A1" office:value-type="string"><text:p text:style-name="P3">Fiera</text:p></table:table-cell><table:table-cell table:style-name="Table1.A1" office:value-type="string"><text:p text:style-name="P3">Contributo massimo</text:p><text:p text:style-name="P2"><text:s/>€</text:p></table:table-cell><table:table-cell table:style-name="Table1.A1" office:value-type="string"><text:p text:style-name="P9">Ufficio</text:p></table:table-cell><table:table-cell table:style-name="Table1.A1" office:value-type="string"><text:p text:style-name="P13">Responsabile del procedimento</text:p></table:table-cell><table:table-cell table:style-name="Table1.A1" office:value-type="string"><text:p text:style-name="P9">Modalità seguita per l’individuazione del beneficiario</text:p></table:table-cell><table:table-cell table:style-name="Table1.I1" office:value-type="string"><text:p text:style-name="P14">Norma o titolo a base dell’attribuzione</text:p></table:table-cell></table:table-row><table:table-row table:style-name="Table1.2"><table:table-cell table:number-columns-spanned="8"><table:table table:is-sub-table="true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A2.6"/><table:table-column table:style-name="Table1.G"/><table:table-column table:style-name="Table1.A2.8"/><table:table-row table:style-name="Table1.A2.1"><table:table-cell table:style-name="Table1.A1" office:value-type="string"><text:p text:style-name="P7">C.P.L. POOLS SRL</text:p></table:table-cell><table:table-cell table:style-name="Table1.A2.2.1" office:value-type="string"><text:p text:style-name="P8">01531760054</text:p></table:table-cell><table:table-cell table:style-name="Table1.A2.2.1" office:value-type="string"><text:p text:style-name="P6">Val Ferretti, 3 - COAZZOLO</text:p></table:table-cell><table:table-cell table:style-name="Table1.A2.2.1" office:value-type="string"><text:p text:style-name="P6">SUN - Rimini </text:p><text:p text:style-name="P1">6-8 ottobre 2013</text:p></table:table-cell><table:table-cell table:style-name="Table1.A2.2.1" office:value-type="string"><text:p text:style-name="P8">1.000,00</text:p></table:table-cell><table:table-cell table:style-name="Table1.A2.2.1" office:value-type="string"><text:p text:style-name="P10">Informazione e Sviluppo Economico</text:p></table:table-cell><table:table-cell table:style-name="Table1.A2.2.1" office:value-type="string"><text:p text:style-name="P10">Vilma Pogliano</text:p></table:table-cell><table:table-cell table:style-name="Table1.A2.2.1" office:value-type="string"><text:p text:style-name="P10">Bando di contributo per la partecipazione a fiere all’estero o a fiere nazionali a carattere internazionale</text:p></table:table-cell></table:table-row><table:table-row table:style-name="Table1.A2.2"><table:table-cell table:style-name="Table1.A1" office:value-type="string"><text:p text:style-name="P6">ZARD SRL</text:p></table:table-cell><table:table-cell table:style-name="Table1.A2.2.1" office:value-type="string"><text:p text:style-name="P8">09249740011</text:p></table:table-cell><table:table-cell table:style-name="Table1.A2.2.1" office:value-type="string"><text:p text:style-name="P8">Via Nazionale 11 BALDICHIERI D’ASTI </text:p></table:table-cell><table:table-cell table:style-name="Table1.A2.2.1" office:value-type="string"><text:p text:style-name="P6">EICMA – Milano</text:p><text:p text:style-name="P1">5-10 nov. 2013</text:p></table:table-cell><table:table-cell table:style-name="Table1.A2.2.1" office:value-type="string"><text:p text:style-name="P8">1.000,00</text:p></table:table-cell><table:table-cell table:style-name="Table1.A2.2.1" office:value-type="string"><text:p text:style-name="P10">Informazione e Sviluppo Economico</text:p></table:table-cell><table:table-cell table:style-name="Table1.A2.2.1" office:value-type="string"><text:p text:style-name="P10">Vilma Pogliano</text:p></table:table-cell><table:table-cell table:style-name="Table1.A2.2.1" office:value-type="string"><text:p text:style-name="P10">Bando di contributo per la partecipazione a fiere all’estero o a fiere nazionali a carattere internazionale</text:p></table:table-cell></table:table-row><table:table-row table:style-name="Table1.A2.3"><table:table-cell table:style-name="Table1.A2.1.3" office:value-type="string"><text:p text:style-name="P6">NOBIL METAL S.P.A.</text:p></table:table-cell><table:table-cell table:style-name="Table1.A2.2.3" office:value-type="string"><text:p text:style-name="P8">00520100017</text:p></table:table-cell><table:table-cell table:style-name="Table1.A2.2.3" office:value-type="string"><text:p text:style-name="P6">Strada S. Rocco 28 <text:s/>VILLAFRANCA D'ASTI</text:p></table:table-cell><table:table-cell table:style-name="Table1.A2.2.3" office:value-type="string"><text:p text:style-name="P6">INTERNATIONAL EXPODENTAL Milano</text:p><text:p text:style-name="P1">17-19 ottobre 2013</text:p></table:table-cell><table:table-cell table:style-name="Table1.A2.2.3" office:value-type="string"><text:p text:style-name="P8">1.000,00</text:p></table:table-cell><table:table-cell table:style-name="Table1.A2.2.3" office:value-type="string"><text:p text:style-name="P10">Informazione e Sviluppo Economico</text:p></table:table-cell><table:table-cell table:style-name="Table1.A2.2.3" office:value-type="string"><text:p text:style-name="P10">Vilma Pogliano</text:p></table:table-cell><table:table-cell table:style-name="Table1.A2.2.3" office:value-type="string"><text:p text:style-name="P10">Bando di contributo per la partecipazione a fiere all’estero o a fiere nazionali a carattere internazionale</text:p></table:table-cell></table:table-row><table:table-row table:style-name="Table1.A2.4"><table:table-cell table:style-name="Table1.A2.1.3" office:value-type="string"><text:p text:style-name="P6">DEM SOLUTIONS di Muroni Michele</text:p></table:table-cell><table:table-cell table:style-name="Table1.A2.2.3" office:value-type="string"><text:p text:style-name="P8">01552240051</text:p></table:table-cell><table:table-cell table:style-name="Table1.A2.1.3" office:value-type="string"><text:p text:style-name="P6">Via Airali, 35 - TONENGO (AT)</text:p></table:table-cell><table:table-cell table:style-name="Table1.A2.2.3" office:value-type="string"><text:p text:style-name="P6">MILIPOL 2013 <text:s text:c="4"/>PARIS <text:s text:c="13"/></text:p><text:p text:style-name="P1">19-22 nov. 2013</text:p><text:p text:style-name="P1"/></table:table-cell><table:table-cell table:style-name="Table1.A2.2.3" office:value-type="string"><text:p text:style-name="P8">2.000,00</text:p></table:table-cell><table:table-cell table:style-name="Table1.A2.2.3" office:value-type="string"><text:p text:style-name="P10">Informazione e Sviluppo Economico</text:p></table:table-cell><table:table-cell table:style-name="Table1.A2.2.3" office:value-type="string"><text:p text:style-name="P10">Vilma Pogliano</text:p></table:table-cell><table:table-cell table:style-name="Table1.A2.2.3" office:value-type="string"><text:p text:style-name="P10">Bando di contributo per la partecipazione a fiere all’estero o a fiere nazionali a carattere internazionale</text:p></table:table-cell></table:table-row></table:table></table:table-cell><table:covered-table-cell/><table:covered-table-cell/><table:covered-table-cell/><table:covered-table-cell/><table:covered-table-cell/><table:covered-table-cell/><table:covered-table-cell/><table:table-cell table:style-name="Table1.I2" office:value-type="string"><text:p text:style-name="P15"><text:a xlink:type="simple" xlink:href="http://images.at.camcom.gov.it/f/InformazESviluppoEconomico/64/6407_CCIAAAT_7112013.pdf"><text:span text:style-name="Internet_20_link"><text:span text:style-name="T1">Delibere di Giunta n. 32 del 21.3.2013 e n. 58 del 18.4.2013</text:span></text:span></text:a></text:p><text:p text:style-name="P16"/></table:table-cell></table:table-row></table:table></draw:text-box></draw:frame>1/9-31/12/2013: contributi assegnati con Determinazione dirigenziale n. 36 del 28.2.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MS Mincho" svg:font-family="'MS Mincho', 'Arial Unicode MS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MS Mincho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e1" style:family="paragraph" style:parent-style-name="Standard">
      <style:paragraph-properties fo:text-align="justify" style:justify-single-word="false"/>
      <style:text-properties style:font-name="Comic Sans MS" fo:font-style="italic" style:font-style-asian="italic"/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fo:font-size="12pt" style:font-size-asian="12pt" style:language-asian="ja" style:country-asian="JP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1.663cm" style:writing-mode="lr-tb" style:layout-grid-color="#c0c0c0" style:layout-grid-lines="2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Bando di contributo per la partecipazione a fiere all’estero o a fiere nazionali a carattere internazionale – Domande presentate nel periodo</dc:title>
    <meta:initial-creator>cat0150</meta:initial-creator>
    <meta:creation-date>2014-02-26T17:48:00</meta:creation-date>
    <dc:date>2014-02-28T14:58:15.20</dc:date>
    <meta:editing-cycles>4</meta:editing-cycles>
    <meta:editing-duration>PT23H6M19S</meta:editing-duration>
    <meta:print-date>2014-02-28T14:57:26.60</meta:print-date>
    <meta:document-statistic meta:table-count="1" meta:image-count="0" meta:object-count="0" meta:page-count="1" meta:paragraph-count="50" meta:word-count="224" meta:character-count="1536"/>
    <meta:user-defined meta:name="Info 1"/>
    <meta:user-defined meta:name="Info 2"/>
    <meta:user-defined meta:name="Info 3"/>
    <meta:user-defined meta:name="Info 4"/>
  </office:meta>
</office:document-meta>
</file>