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735cm" table:align="margins" style:writing-mode="lr-tb"/>
    </style:style>
    <style:style style:name="Table1.A" style:family="table-column">
      <style:table-column-properties style:column-width="3.609cm" style:rel-column-width="8846*"/>
    </style:style>
    <style:style style:name="Table1.B" style:family="table-column">
      <style:table-column-properties style:column-width="2.551cm" style:rel-column-width="6252*"/>
    </style:style>
    <style:style style:name="Table1.C" style:family="table-column">
      <style:table-column-properties style:column-width="2.775cm" style:rel-column-width="6801*"/>
    </style:style>
    <style:style style:name="Table1.D" style:family="table-column">
      <style:table-column-properties style:column-width="2.619cm" style:rel-column-width="6420*"/>
    </style:style>
    <style:style style:name="Table1.E" style:family="table-column">
      <style:table-column-properties style:column-width="2.076cm" style:rel-column-width="5089*"/>
    </style:style>
    <style:style style:name="Table1.F" style:family="table-column">
      <style:table-column-properties style:column-width="2.455cm" style:rel-column-width="6018*"/>
    </style:style>
    <style:style style:name="Table1.G" style:family="table-column">
      <style:table-column-properties style:column-width="2.822cm" style:rel-column-width="6917*"/>
    </style:style>
    <style:style style:name="Table1.H" style:family="table-column">
      <style:table-column-properties style:column-width="4.397cm" style:rel-column-width="10779*"/>
    </style:style>
    <style:style style:name="Table1.I" style:family="table-column">
      <style:table-column-properties style:column-width="3.433cm" style:rel-column-width="8413*"/>
    </style:style>
    <style:style style:name="Table1.1" style:family="table-row">
      <style:table-row-properties style:min-row-height="1.233cm" style:keep-together="true" fo:keep-together="auto"/>
    </style:style>
    <style:style style:name="Table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1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1.I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.1" style:family="table-column">
      <style:table-column-properties style:column-width="3.609cm" style:rel-column-width="8845*"/>
    </style:style>
    <style:style style:name="Table1.A2.2" style:family="table-column">
      <style:table-column-properties style:column-width="2.551cm" style:rel-column-width="6251*"/>
    </style:style>
    <style:style style:name="Table1.A2.3" style:family="table-column">
      <style:table-column-properties style:column-width="2.775cm" style:rel-column-width="6800*"/>
    </style:style>
    <style:style style:name="Table1.A2.5" style:family="table-column">
      <style:table-column-properties style:column-width="2.076cm" style:rel-column-width="5088*"/>
    </style:style>
    <style:style style:name="Table1.A2.8" style:family="table-column">
      <style:table-column-properties style:column-width="4.399cm" style:rel-column-width="10783*"/>
    </style:style>
    <style:style style:name="Table1.A2.1" style:family="table-row">
      <style:table-row-properties style:min-row-height="1.875cm" style:keep-together="false" fo:keep-together="always"/>
    </style:style>
    <style:style style:name="Table1.A2.1.1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le1.A2.2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A2.2" style:family="table-row">
      <style:table-row-properties style:min-row-height="1.429cm" style:keep-together="false" fo:keep-together="always"/>
    </style:style>
    <style:style style:name="Table1.A2.3" style:family="table-row">
      <style:table-row-properties style:min-row-height="1.961cm" style:keep-together="false" fo:keep-together="always"/>
    </style:style>
    <style:style style:name="Table1.A2.1.3" style:family="table-cell">
      <style:table-cell-properties style:vertical-align="middle" fo:background-color="#ffffff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1.A2.2.3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2.4" style:family="table-row">
      <style:table-row-properties style:min-row-height="2.08cm" style:keep-together="false" fo:keep-together="always"/>
    </style:style>
    <style:style style:name="Table1.A2.5" style:family="table-row">
      <style:table-row-properties style:min-row-height="2.173cm" style:keep-together="false" fo:keep-together="always"/>
    </style:style>
    <style:style style:name="Table1.A2.1.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le1.A2.2.6" style:family="table-cell" style:data-style-name="N0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1.A2.3.6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e1.I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Book Antiqua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Book Antiqu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ook Antiqua"/>
    </style:style>
    <style:style style:name="P8" style:family="paragraph" style:parent-style-name="Standard">
      <style:paragraph-properties fo:margin-left="0cm" fo:margin-right="-1.535cm" fo:orphans="2" fo:widows="2" fo:text-indent="0cm" style:auto-text-indent="false" style:writing-mode="lr-tb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1.535cm" fo:orphans="2" fo:widows="2" fo:text-indent="0cm" style:auto-text-indent="false" style:writing-mode="lr-tb"/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 style:master-page-name="Standard">
      <style:paragraph-properties fo:margin-left="0cm" fo:margin-right="-1.535cm" fo:orphans="2" fo:widows="2" fo:text-indent="0cm" style:auto-text-indent="false" style:page-number="auto" style:writing-mode="lr-tb">
        <style:tab-stops/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-1.535cm" fo:orphans="2" fo:widows="2" fo:text-indent="0cm" style:auto-text-indent="false" style:writing-mode="lr-tb">
        <style:tab-stops/>
      </style:paragraph-properties>
      <style:text-properties fo:font-size="12pt" fo:font-weight="bold" style:font-size-asian="12pt" style:font-weight-asian="bold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9pt" style:font-size-asian="9pt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paragraph" svg:x="-0.15cm" svg:y="2.773cm" svg:width="26.735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row table:style-name="Table1.1"><table:table-cell table:style-name="Table1.A1" office:value-type="string"><text:p text:style-name="P5">Impresa</text:p></table:table-cell><table:table-cell table:style-name="Table1.B1" office:value-type="string"><text:p text:style-name="P5">Codice Fiscale</text:p><text:p text:style-name="P4"><text:s/>Partita IVA</text:p></table:table-cell><table:table-cell table:style-name="Table1.B1" office:value-type="string"><text:p text:style-name="P5">Indirizzo</text:p></table:table-cell><table:table-cell table:style-name="Table1.B1" office:value-type="string"><text:p text:style-name="P3">Fiera</text:p></table:table-cell><table:table-cell table:style-name="Table1.B1" office:value-type="string"><text:p text:style-name="P3">Contributo massimo</text:p><text:p text:style-name="P2"><text:s/>€</text:p></table:table-cell><table:table-cell table:style-name="Table1.B1" office:value-type="string"><text:p text:style-name="P3">Ufficio</text:p></table:table-cell><table:table-cell table:style-name="Table1.B1" office:value-type="string"><text:p text:style-name="P3">Responsabile del procedimento</text:p></table:table-cell><table:table-cell table:style-name="Table1.B1" office:value-type="string"><text:p text:style-name="P3">Modalità seguita per l’individuazione del beneficiario</text:p></table:table-cell><table:table-cell table:style-name="Table1.I1" office:value-type="string"><text:p text:style-name="P3">Norma o titolo a base dell’attribuzione</text:p></table:table-cell></table:table-row><table:table-row table:style-name="Table1.2"><table:table-cell table:number-columns-spanned="8"><table:table table:is-sub-table="true"><table:table-column table:style-name="Table1.A2.1"/><table:table-column table:style-name="Table1.A2.2"/><table:table-column table:style-name="Table1.A2.3"/><table:table-column table:style-name="Table1.D"/><table:table-column table:style-name="Table1.A2.5"/><table:table-column table:style-name="Table1.F"/><table:table-column table:style-name="Table1.G"/><table:table-column table:style-name="Table1.A2.8"/><table:table-row table:style-name="Table1.A2.1"><table:table-cell table:style-name="Table1.A2.1.1" office:value-type="string"><text:p text:style-name="P6">VENTURINO VINTAGE di Venturino Mariella e C. s.n.c. </text:p></table:table-cell><table:table-cell table:style-name="Table1.A2.2.1" office:value-type="string"><text:p text:style-name="P6">01473210050</text:p></table:table-cell><table:table-cell table:style-name="Table1.A2.2.1" office:value-type="string"><text:p text:style-name="P6">Via S. Evasio 19 - ASTI</text:p></table:table-cell><table:table-cell table:style-name="Table1.A2.2.1" office:value-type="string"><text:p text:style-name="P6">Indigo - Francia 17/19.9.2013</text:p></table:table-cell><table:table-cell table:style-name="Table1.A2.2.1" office:value-type="string"><text:p text:style-name="P7">2.000,00</text:p></table:table-cell><table:table-cell table:style-name="Table1.A2.2.1" office:value-type="string"><text:p text:style-name="P7">Informazione e Sviluppo Economico</text:p></table:table-cell><table:table-cell table:style-name="Table1.A2.2.1" office:value-type="string"><text:p text:style-name="P7">Vilma Pogliano</text:p></table:table-cell><table:table-cell table:style-name="Table1.A2.2.1" office:value-type="string"><text:p text:style-name="P7">Bando di contributo per la partecipazione a fiere all’estero o a fiere nazionali a carattere internazionale</text:p></table:table-cell></table:table-row><table:table-row table:style-name="Table1.A2.2"><table:table-cell table:style-name="Table1.A2.1.1" office:value-type="string"><text:p text:style-name="P6">GAMMAPLAST s.r.l. </text:p></table:table-cell><table:table-cell table:style-name="Table1.A2.2.1" office:value-type="string"><text:p text:style-name="P6">01002310041</text:p></table:table-cell><table:table-cell table:style-name="Table1.A2.2.1" office:value-type="string"><text:p text:style-name="P1"><text:span text:style-name="T1">Via G. Abbate 68 - </text:span><text:span text:style-name="T2">CASTAGNOLE DELLE LANZE (AT)</text:span></text:p></table:table-cell><table:table-cell table:style-name="Table1.A2.2.1" office:value-type="string"><text:p text:style-name="P6">Autopromotec 2013 - Bologna - 22/26.5.2013</text:p></table:table-cell><table:table-cell table:style-name="Table1.A2.2.1" office:value-type="string"><text:p text:style-name="P7">1.000,00</text:p></table:table-cell><table:table-cell table:style-name="Table1.A2.2.1" office:value-type="string"><text:p text:style-name="P7">Informazione e Sviluppo Economico</text:p></table:table-cell><table:table-cell table:style-name="Table1.A2.2.1" office:value-type="string"><text:p text:style-name="P6">Vilma Pogliano</text:p></table:table-cell><table:table-cell table:style-name="Table1.A2.2.1" office:value-type="string"><text:p text:style-name="P7">Bando di contributo per la partecipazione a fiere all’estero o a fiere nazionali a carattere internazionale</text:p></table:table-cell></table:table-row><table:table-row table:style-name="Table1.A2.3"><table:table-cell table:style-name="Table1.A2.1.3" office:value-type="string"><text:p text:style-name="P6">FIDA s.r.l.</text:p></table:table-cell><table:table-cell table:style-name="Table1.A2.2.3" office:value-type="string"><text:p text:style-name="P6">04275930966</text:p></table:table-cell><table:table-cell table:style-name="Table1.A2.2.3" office:value-type="string"><text:p text:style-name="P1"><text:span text:style-name="T1">Via Sarasino 38/40 - </text:span><text:span text:style-name="T2">CASTAGNOLE DELLE LANZE (AT)</text:span></text:p></table:table-cell><table:table-cell table:style-name="Table1.A2.2.3" office:value-type="string"><text:p text:style-name="P6">Anuga 2013 <text:s/>Germania 5/9.10.2013</text:p></table:table-cell><table:table-cell table:style-name="Table1.A2.2.3" office:value-type="string"><text:p text:style-name="P7">2.000,00</text:p></table:table-cell><table:table-cell table:style-name="Table1.A2.2.3" office:value-type="string"><text:p text:style-name="P7">Informazione e Sviluppo Economico</text:p></table:table-cell><table:table-cell table:style-name="Table1.A2.2.3" office:value-type="string"><text:p text:style-name="P6">Vilma Pogliano</text:p></table:table-cell><table:table-cell table:style-name="Table1.A2.2.3" office:value-type="string"><text:p text:style-name="P7">Bando di contributo per la partecipazione a fiere all’estero o a fiere nazionali a carattere internazionale</text:p></table:table-cell></table:table-row><table:table-row table:style-name="Table1.A2.4"><table:table-cell table:style-name="Table1.A2.1.3" office:value-type="string"><text:p text:style-name="P6">CERMEL s.n.c.</text:p></table:table-cell><table:table-cell table:style-name="Table1.A2.2.3" office:value-type="string"><text:p text:style-name="P6">00911090058</text:p></table:table-cell><table:table-cell table:style-name="Table1.A2.2.3" office:value-type="string"><text:p text:style-name="P6">Via Santa Liberata 1/bis - VIGLIANO D'ASTI (AT)</text:p></table:table-cell><table:table-cell table:style-name="Table1.A2.2.3" office:value-type="string"><text:p text:style-name="P6">Enada Edizione Autunno <text:s/>Roma</text:p></table:table-cell><table:table-cell table:style-name="Table1.A2.2.3" office:value-type="string"><text:p text:style-name="P7">1.000,00</text:p></table:table-cell><table:table-cell table:style-name="Table1.A2.2.3" office:value-type="string"><text:p text:style-name="P7">Informazione e Sviluppo Economico</text:p></table:table-cell><table:table-cell table:style-name="Table1.A2.2.3" office:value-type="string"><text:p text:style-name="P6">Vilma Pogliano</text:p></table:table-cell><table:table-cell table:style-name="Table1.A2.2.3" office:value-type="string"><text:p text:style-name="P7">Bando di contributo per la partecipazione a fiere all’estero o a fiere nazionali a carattere internazionale</text:p></table:table-cell></table:table-row><table:table-row table:style-name="Table1.A2.5"><table:table-cell table:style-name="Table1.A2.1.1" office:value-type="string"><text:p text:style-name="P6">DIGITAL CONTROL COMPONENTS s.r.l.</text:p></table:table-cell><table:table-cell table:style-name="Table1.A2.2.1" office:value-type="string"><text:p text:style-name="P6">01219490057</text:p></table:table-cell><table:table-cell table:style-name="Table1.A2.2.1" office:value-type="string"><text:p text:style-name="P6">Reg. Leiso, 113/C - SAN MARZANO OLIVETO (AT)</text:p></table:table-cell><table:table-cell table:style-name="Table1.A2.2.1" office:value-type="string"><text:p text:style-name="P6">FISPAL Tecnologia 2013 - Brasile 25/28.6.2013</text:p></table:table-cell><table:table-cell table:style-name="Table1.A2.2.1" office:value-type="string"><text:p text:style-name="P7">2.000,00</text:p></table:table-cell><table:table-cell table:style-name="Table1.A2.2.1" office:value-type="string"><text:p text:style-name="P7">Informazione e Sviluppo Economico</text:p></table:table-cell><table:table-cell table:style-name="Table1.A2.2.1" office:value-type="string"><text:p text:style-name="P6">Vilma Pogliano</text:p></table:table-cell><table:table-cell table:style-name="Table1.A2.2.1" office:value-type="string"><text:p text:style-name="P7">Bando di contributo per la partecipazione a fiere all’estero o a fiere nazionali a carattere internazionale</text:p></table:table-cell></table:table-row><table:table-row table:style-name="Table1.A2.5"><table:table-cell table:style-name="Table1.A2.1.6" office:value-type="string"><text:p text:style-name="P6">G2 MISURATORI s.r.l.</text:p></table:table-cell><table:table-cell table:style-name="Table1.A2.2.6" office:value-type="float" office:value="1187310055"><text:p text:style-name="P6">1187310055</text:p></table:table-cell><table:table-cell table:style-name="Table1.A2.3.6" office:value-type="string"><text:p text:style-name="P6">Strada Alessandria 50 14049 NIZZA MONF.TO (AT)</text:p></table:table-cell><table:table-cell table:style-name="Table1.A2.3.6" office:value-type="string"><text:p text:style-name="P6">Pollutec Maroc 23-26.10.2013</text:p></table:table-cell><table:table-cell table:style-name="Table1.A2.3.6" office:value-type="string"><text:p text:style-name="P7">790,00</text:p></table:table-cell><table:table-cell table:style-name="Table1.A2.3.6" office:value-type="string"><text:p text:style-name="P7">Informazione e Sviluppo Economico</text:p></table:table-cell><table:table-cell table:style-name="Table1.A2.3.6" office:value-type="string"><text:p text:style-name="P6">Vilma Pogliano</text:p></table:table-cell><table:table-cell table:style-name="Table1.A2.3.6" office:value-type="string"><text:p text:style-name="P7">Bando di contributo per la partecipazione a fiere all’estero o a fiere nazionali a carattere internazionale</text:p></table:table-cell></table:table-row></table:table></table:table-cell><table:covered-table-cell/><table:covered-table-cell/><table:covered-table-cell/><table:covered-table-cell/><table:covered-table-cell/><table:covered-table-cell/><table:covered-table-cell/><table:table-cell table:style-name="Table1.I2" office:value-type="string"><text:p text:style-name="P1"><text:a xlink:type="simple" xlink:href="http://images.at.camcom.gov.it/f/InformazESviluppoEconomico/64/6407_CCIAAAT_7112013.pdf"><text:span text:style-name="Internet_20_link"><text:span text:style-name="T1">Delibere di Giunta n. 32 del 21.3.2013 e n. 58 del 18.4.2013</text:span></text:span></text:a></text:p></table:table-cell></table:table-row></table:table></draw:text-box></draw:frame>Bando di contributo per la partecipazione a fiere all’estero o a fiere nazionali a carattere internazionale – Domande presentate nel periodo</text:p>
      <text:p text:style-name="P11">10/6-31/8/2013: contributi assegnati con Determinazioni dirigenziali n. 174 del 31.10.2013 e n. 186 del 13.11.2013.</text:p>
      <text:p text:style-name="P8"/>
      <text:p text:style-name="P9">Situazione aggiornata il 13.11.2013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" svg:font-family="'MS Mincho', 'Arial Unicode MS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MS Mincho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e1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501cm" fo:margin-bottom="0.951cm" fo:margin-left="2cm" fo:margin-right="1.425cm" style:writing-mode="lr-tb" style:layout-grid-color="#c0c0c0" style:layout-grid-lines="2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Impresa</dc:title>
    <meta:initial-creator>cat0150</meta:initial-creator>
    <meta:creation-date>2013-11-14T12:29:00</meta:creation-date>
    <dc:date>2013-11-14T12:45:43.33</dc:date>
    <meta:print-date>2013-11-14T12:45:24.94</meta:print-date>
    <meta:editing-cycles>4</meta:editing-cycles>
    <meta:editing-duration>PT23H13M58S</meta:editing-duration>
    <meta:document-statistic meta:table-count="1" meta:image-count="0" meta:object-count="0" meta:page-count="1" meta:paragraph-count="63" meta:word-count="316" meta:character-count="2186"/>
    <meta:user-defined meta:name="Info 1"/>
    <meta:user-defined meta:name="Info 2"/>
    <meta:user-defined meta:name="Info 3"/>
    <meta:user-defined meta:name="Info 4"/>
  </office:meta>
</office:document-meta>
</file>