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-0.1972in" style:page-number="1">
        <style:tab-stops/>
      </style:paragraph-properties>
      <style:text-properties fo:font-size="11pt" style:font-size-asian="11pt" style:font-size-complex="11pt"/>
    </style:style>
    <style:style style:name="P3" style:parent-style-name="Normale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-0.1972in">
        <style:tab-stops/>
      </style:paragraph-properties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ollegamentoipertestuale" style:family="text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TableColumn12" style:family="table-column">
      <style:table-column-properties style:column-width="2.1312in" style:use-optimal-column-width="false"/>
    </style:style>
    <style:style style:name="TableColumn13" style:family="table-column">
      <style:table-column-properties style:column-width="1.7472in" style:use-optimal-column-width="false"/>
    </style:style>
    <style:style style:name="TableColumn14" style:family="table-column">
      <style:table-column-properties style:column-width="1.6458in" style:use-optimal-column-width="false"/>
    </style:style>
    <style:style style:name="TableColumn15" style:family="table-column">
      <style:table-column-properties style:column-width="1.1618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Column18" style:family="table-column">
      <style:table-column-properties style:column-width="0.968in" style:use-optimal-column-width="false"/>
    </style:style>
    <style:style style:name="Table11" style:family="table">
      <style:table-properties style:width="9.2048in" style:rel-width="93.78%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4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5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5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60" style:parent-style-name="Normale" style:family="paragraph">
      <style:text-properties fo:font-size="11pt" style:font-size-asian="11pt" style:font-size-complex="11pt"/>
    </style:style>
    <style:style style:name="P61" style:parent-style-name="Normale" style:family="paragraph">
      <style:text-properties fo:font-size="11pt" style:font-size-asian="11pt" style:font-size-complex="11pt"/>
    </style:style>
    <style:style style:name="P62" style:parent-style-name="Normale" style:family="paragraph">
      <style:text-properties text:display="none"/>
    </style:style>
    <style:style style:name="P63" style:parent-style-name="Normale" style:family="paragraph">
      <style:text-properties text:display="none"/>
    </style:style>
    <style:style style:name="P64" style:parent-style-name="Normale" style:family="paragraph">
      <style:text-properties text:display="none"/>
    </style:style>
  </office:automatic-styles>
  <office:body>
    <office:text text:use-soft-page-breaks="true">
      <text:p text:style-name="P1">Ufficio: Informazione e sviluppo economico</text:p>
      <text:p text:style-name="P3">Responsabile del procedimento: Vilma Pogliano</text:p>
      <text:p text:style-name="P4">Modalità seguita per l’individuazione del beneficiario: Bando<text:s/>per contrastare le difficoltà finanziarie in considerazione degli effetti dell’emergenza sanitaria da Covid 19</text:p>
      <text:p text:style-name="P5"><text:span text:style-name="T6">Norma o<text:s/></text:span><text:span text:style-name="T7">titolo a base dell’attribuzione:</text:span><text:span text:style-name="T8"><text:s/></text:span><text:a xlink:href="http://images.at.camcom.gov.it/f/InformazESviluppoEconomico/12/12765_CCIAAAT_1072020.pdf" office:target-frame-name="_top" xlink:show="replace"><text:span text:style-name="T9">Determinazione dirigenziale n. 77 del 4 giugno 2020</text:span></text:a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mpresa</text:span></text:p>
          </table:table-cell>
          <table:table-cell table:style-name="TableCell23">
            <text:p text:style-name="P24"><text:span text:style-name="T25">Codice Fiscale</text:span><text:span text:style-name="T26">/</text:span><text:span text:style-name="T27"><text:s/>Partita IVA</text:span></text:p>
          </table:table-cell>
          <table:table-cell table:style-name="TableCell28">
            <text:p text:style-name="P29"><text:span text:style-name="T30">Indirizzo Sede legale</text:span></text:p>
          </table:table-cell>
          <table:table-cell table:style-name="TableCell31">
            <text:p text:style-name="P32"><text:span text:style-name="T33">Contributo concesso € (da assog. a rit. 4%)</text:span></text:p>
          </table:table-cell>
          <table:table-cell table:style-name="TableCell34">
            <text:p text:style-name="P35">RNA</text:p>
            <text:p text:style-name="P36"><text:span text:style-name="T37">COR</text:span></text:p>
          </table:table-cell>
          <table:table-cell table:style-name="TableCell38">
            <text:p text:style-name="P39">Contributo revocato</text:p>
          </table:table-cell>
          <table:table-cell table:style-name="TableCell40">
            <text:p text:style-name="P41">RNA COVAR</text:p>
          </table:table-cell>
        </table:table-row>
        <table:table-row table:style-name="TableRow42">
          <table:table-cell table:style-name="TableCell43">
            <text:p text:style-name="P44">NORDEDIL di Conti Giovanni Paolo</text:p>
          </table:table-cell>
          <table:table-cell table:style-name="TableCell45">
            <text:p text:style-name="P46">CNTGNN66L11A182G</text:p>
          </table:table-cell>
          <table:table-cell table:style-name="TableCell47">
            <text:p text:style-name="P48">Fraz. Serravalle, 58</text:p>
            <text:p text:style-name="P49">14020 Asti (AT)</text:p>
          </table:table-cell>
          <table:table-cell table:style-name="TableCell50">
            <text:p text:style-name="P51">773,38</text:p>
          </table:table-cell>
          <table:table-cell table:style-name="TableCell52">
            <text:p text:style-name="P53">2265897</text:p>
          </table:table-cell>
          <table:table-cell table:style-name="TableCell54">
            <text:p text:style-name="P55">773,38</text:p>
          </table:table-cell>
          <table:table-cell table:style-name="TableCell56">
            <text:p text:style-name="P57"/>
            <text:p text:style-name="P58"><text:s/>350537<text:s/></text:p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libri"/>
    </style:style>
  </office:automatic-styles>
  <office:master-styles>
    <style:master-page style:name="MP0" style:page-layout-name="PL0">
      <style:header>
        <text:p text:style-name="P2">Bando di contributo per contrastare le difficoltà finanziarie in considerazione degli effetti dell’emergenza sanitaria da Covid 19<text:s/>-<text:s/>Determinazione Dirigenziale n. 114 Del 18.09.2020: revoca contributo all’impresa Nordedil di Conti Giovanni Paolo di Asti.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Allegato 1” alla Determinazione Dirigenziale n</dc:title>
    <dc:subject/>
    <meta:initial-creator>cat0209</meta:initial-creator>
    <dc:creator>Pogliano Vilma</dc:creator>
    <meta:creation-date>2021-04-22T13:52:00Z</meta:creation-date>
    <dc:date>2021-04-22T13:52:00Z</dc:date>
    <meta:print-date>2020-07-09T1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