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4.945cm" table:align="center"/>
    </style:style>
    <style:style style:name="Tabella1.A" style:family="table-column">
      <style:table-column-properties style:column-width="2.485cm"/>
    </style:style>
    <style:style style:name="Tabella1.B" style:family="table-column">
      <style:table-column-properties style:column-width="5.526cm"/>
    </style:style>
    <style:style style:name="Tabella1.C" style:family="table-column">
      <style:table-column-properties style:column-width="3.992cm"/>
    </style:style>
    <style:style style:name="Tabella1.D" style:family="table-column">
      <style:table-column-properties style:column-width="5.44cm"/>
    </style:style>
    <style:style style:name="Tabella1.E" style:family="table-column">
      <style:table-column-properties style:column-width="2.251cm"/>
    </style:style>
    <style:style style:name="Tabella1.F" style:family="table-column">
      <style:table-column-properties style:column-width="1.75cm"/>
    </style:style>
    <style:style style:name="Tabella1.G" style:family="table-column">
      <style:table-column-properties style:column-width="3.501cm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" style:family="table">
      <style:table-properties style:width="25.194cm" fo:margin-left="0cm" table:align="left"/>
    </style:style>
    <style:style style:name="Tabella2.A" style:family="table-column">
      <style:table-column-properties style:column-width="2.2cm"/>
    </style:style>
    <style:style style:name="Tabella2.B" style:family="table-column">
      <style:table-column-properties style:column-width="5.251cm"/>
    </style:style>
    <style:style style:name="Tabella2.C" style:family="table-column">
      <style:table-column-properties style:column-width="3.992cm"/>
    </style:style>
    <style:style style:name="Tabella2.D" style:family="table-column">
      <style:table-column-properties style:column-width="6.001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2cm"/>
    </style:style>
    <style:style style:name="Tabella2.G" style:family="table-column">
      <style:table-column-properties style:column-width="3.249cm"/>
    </style:style>
    <style:style style:name="Tabella2.1" style:family="table-row">
      <style:table-row-properties style:min-row-height="1.199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24.948cm" style:rel-width="100%" table:align="center"/>
    </style:style>
    <style:style style:name="Tabella3.A" style:family="table-column">
      <style:table-column-properties style:column-width="2.087cm" style:rel-column-width="1182*"/>
    </style:style>
    <style:style style:name="Tabella3.B" style:family="table-column">
      <style:table-column-properties style:column-width="5.244cm" style:rel-column-width="2971*"/>
    </style:style>
    <style:style style:name="Tabella3.C" style:family="table-column">
      <style:table-column-properties style:column-width="3.942cm" style:rel-column-width="2233*"/>
    </style:style>
    <style:style style:name="Tabella3.D" style:family="table-column">
      <style:table-column-properties style:column-width="5.907cm" style:rel-column-width="3347*"/>
    </style:style>
    <style:style style:name="Tabella3.E" style:family="table-column">
      <style:table-column-properties style:column-width="2.464cm" style:rel-column-width="1396*"/>
    </style:style>
    <style:style style:name="Tabella3.F" style:family="table-column">
      <style:table-column-properties style:column-width="1.972cm" style:rel-column-width="1117*"/>
    </style:style>
    <style:style style:name="Tabella3.G" style:family="table-column">
      <style:table-column-properties style:column-width="3.332cm" style:rel-column-width="1888*"/>
    </style:style>
    <style:style style:name="Tabella3.1" style:family="table-row">
      <style:table-row-properties style:min-row-height="1.199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Normale">
      <style:text-properties fo:font-size="11pt" style:font-size-asian="11pt" style:font-size-complex="11pt"/>
    </style:style>
    <style:style style:name="P2" style:family="paragraph" style:parent-style-name="Normale">
      <style:paragraph-properties>
        <style:tab-stops>
          <style:tab-stop style:position="16.484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P5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fo:color="#ff0000" fo:font-size="9pt" style:font-size-asian="9pt" style:font-size-complex="9pt"/>
    </style:style>
    <style:style style:name="P7" style:family="paragraph" style:parent-style-name="Normale">
      <style:text-properties text:display="none"/>
    </style:style>
    <style:style style:name="P8" style:family="paragraph" style:parent-style-name="Normale">
      <style:paragraph-properties fo:margin-left="0cm" fo:margin-right="-0.556cm" fo:text-indent="0cm" style:auto-text-indent="false"/>
      <style:text-properties fo:font-size="11pt" style:font-size-asian="11pt" style:font-size-complex="11pt"/>
    </style:style>
    <style:style style:name="P9" style:family="paragraph" style:parent-style-name="Normale">
      <style:paragraph-properties fo:margin-left="0cm" fo:margin-right="-0.123cm" fo:text-align="center" style:justify-single-word="false" fo:text-indent="0cm" style:auto-text-indent="false"/>
    </style:style>
    <style:style style:name="P10" style:family="paragraph" style:parent-style-name="Normale">
      <style:paragraph-properties fo:margin-left="0cm" fo:margin-right="-0.123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Contenuto_20_tabella">
      <style:paragraph-properties fo:text-align="center" style:justify-single-word="false"/>
    </style:style>
    <style:style style:name="P12" style:family="paragraph" style:parent-style-name="Normale" style:master-page-name="MP0">
      <style:paragraph-properties style:page-number="1" fo:break-before="page">
        <style:tab-stops>
          <style:tab-stop style:position="16.484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Intestazione" style:master-page-name="">
      <style:paragraph-properties fo:margin-left="0cm" fo:margin-right="-0.106cm" fo:text-align="justify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Calibri" fo:font-size="11pt" fo:font-style="italic" style:font-size-asian="11pt" style:language-asian="it" style:country-asian="I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font-name="Times New Roman1" fo:font-size="11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outside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Ufficio: Informazione e sviluppo economico<text:tab/></text:p>
      <text:p text:style-name="P1">Responsabile del procedimento: Vilma Pogliano</text:p>
      <text:p text:style-name="P8">Modalità seguita per l’individuazione del beneficiario: Bando per contrastare le difficoltà finanziarie in considerazione degli effetti dell’emergenza sanitaria da Covid 19</text:p>
      <text:p text:style-name="Normale"><text:span text:style-name="T8">Norma o titolo a base dell’attribuzione: </text:span><text:a xlink:type="simple" xlink:href="http://images.at.camcom.gov.it/f/InformazESviluppoEconomico/12/12765_CCIAAAT_1072020.pdf" text:style-name="Internet_20_link" text:visited-style-name="Visited_20_Internet_20_Link"><text:span text:style-name="T7">Determinazione dirigenziale n. 77 del 4 giugno 2020</text:span></text:a> 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9"><text:span text:style-name="Car._20_predefinito_20_paragrafo"><text:span text:style-name="T4">Data e ora di arrivo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4">Impresa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4">Codice Fiscale</text:span></text:span><text:span text:style-name="Car._20_predefinito_20_paragrafo"><text:span text:style-name="T4">/</text:span></text:span><text:span text:style-name="Car._20_predefinito_20_paragrafo"><text:span text:style-name="T4">Partita IVA</text:span></text:span></text:p>
          </table:table-cell>
          <table:table-cell table:style-name="Tabella1.D1" office:value-type="string">
            <text:p text:style-name="P9"><text:span text:style-name="Car._20_predefinito_20_paragrafo"><text:span text:style-name="T4">Indirizzo Sede legale</text:span></text:span></text:p>
          </table:table-cell>
          <table:table-cell table:style-name="Tabella1.D1" office:value-type="string">
            <text:p text:style-name="P10">Contributo concesso € (da assogg. a ritenuta 4%</text:p>
          </table:table-cell>
          <table:table-cell table:style-name="Tabella1.D1" office:value-type="string">
            <text:p text:style-name="P10">COR</text:p>
            <text:p text:style-name="P10">RNA</text:p>
          </table:table-cell>
          <table:table-cell table:style-name="Tabella1.D1" office:value-type="string">
            <text:p text:style-name="P10">CUP</text:p>
          </table:table-cell>
        </table:table-row>
        <table:table-row table:style-name="Tabella1.1">
          <table:table-cell table:style-name="Tabella1.A1" office:value-type="string">
            <text:p text:style-name="P3"><text:span text:style-name="Car._20_predefinito_20_paragrafo"><text:span text:style-name="T5">26.06.2020 ora 14:00</text:span></text:span></text:p>
          </table:table-cell>
          <table:table-cell table:style-name="Tabella1.A1" office:value-type="string">
            <text:p><text:span text:style-name="Car._20_predefinito_20_paragrafo"><text:span text:style-name="T5">WISER MASSIMO</text:span></text:span></text:p>
          </table:table-cell>
          <table:table-cell table:style-name="Tabella1.A1" office:value-type="string">
            <text:p><text:span text:style-name="Car._20_predefinito_20_paragrafo"><text:span text:style-name="T5">WSRMSM52M23L734K</text:span></text:span></text:p>
          </table:table-cell>
          <table:table-cell table:style-name="Tabella1.D1" office:value-type="string">
            <text:p text:style-name="P5">Piazza San Pietro 1</text:p>
            <text:p><text:span text:style-name="Car._20_predefinito_20_paragrafo"><text:span text:style-name="T5">14049 Nizza Monferrato (AT)</text:span></text:span></text:p>
          </table:table-cell>
          <table:table-cell table:style-name="Tabella1.D1" office:value-type="string">
            <text:p><text:span text:style-name="Car._20_predefinito_20_paragrafo"><text:span text:style-name="T5">199,20</text:span></text:span></text:p>
          </table:table-cell>
          <table:table-cell table:style-name="Tabella1.D1" office:value-type="string">
            <text:p><text:span text:style-name="Car._20_predefinito_20_paragrafo"><text:span text:style-name="T5">3943275</text:span></text:span></text:p>
          </table:table-cell>
          <table:table-cell table:style-name="Tabella1.D1" office:value-type="string">
            <text:p><text:span text:style-name="Car._20_predefinito_20_paragrafo"><text:span text:style-name="T5">C62J20000400003</text:span>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Car._20_predefinito_20_paragrafo"><text:span text:style-name="T5">26.06.2020 ora 15:29</text:span></text:span></text:p>
          </table:table-cell>
          <table:table-cell table:style-name="Tabella1.A1" office:value-type="string">
            <text:p><text:span text:style-name="Car._20_predefinito_20_paragrafo"><text:span text:style-name="T5">I DUE SANTI DI ILIEVSKI ALEKSANDRO E FAVARETTO STEFANIA SNC</text:span></text:span></text:p>
          </table:table-cell>
          <table:table-cell table:style-name="Tabella1.A1" office:value-type="string">
            <text:p><text:span text:style-name="Car._20_predefinito_20_paragrafo"><text:span text:style-name="T5">01601840059</text:span></text:span></text:p>
          </table:table-cell>
          <table:table-cell table:style-name="Tabella1.D1" office:value-type="string">
            <text:p text:style-name="P5">Via Roma 3 </text:p>
            <text:p><text:span text:style-name="Car._20_predefinito_20_paragrafo"><text:span text:style-name="T5">14054 Castagnole delle Lanze (AT)</text:span></text:span></text:p>
          </table:table-cell>
          <table:table-cell table:style-name="Tabella1.D1" office:value-type="string">
            <text:p><text:span text:style-name="Car._20_predefinito_20_paragrafo"><text:span text:style-name="T5">1.074,20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3943276</text:span></text:span></text:p>
          </table:table-cell>
          <table:table-cell table:style-name="Tabella1.D1" office:value-type="string">
            <text:p><text:span text:style-name="Car._20_predefinito_20_paragrafo"><text:span text:style-name="T5">C22F20021060003</text:span>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Car._20_predefinito_20_paragrafo"><text:span text:style-name="T5">26.06.2020 ora 17:58</text:span></text:span></text:p>
          </table:table-cell>
          <table:table-cell table:style-name="Tabella1.A1" office:value-type="string">
            <text:p><text:span text:style-name="Car._20_predefinito_20_paragrafo"><text:span text:style-name="T5">CASA DAINA SRL</text:span></text:span></text:p>
          </table:table-cell>
          <table:table-cell table:style-name="Tabella1.A1" office:value-type="string">
            <text:p><text:span text:style-name="Car._20_predefinito_20_paragrafo"><text:span text:style-name="T5">01327700058</text:span></text:span></text:p>
          </table:table-cell>
          <table:table-cell table:style-name="Tabella1.D1" office:value-type="string">
            <text:p text:style-name="P5">Via Pistone 108 </text:p>
            <text:p><text:span text:style-name="Car._20_predefinito_20_paragrafo"><text:span text:style-name="T5">14049 Nizza Monferrato (AT)</text:span></text:span></text:p>
          </table:table-cell>
          <table:table-cell table:style-name="Tabella1.D1" office:value-type="string">
            <text:p><text:span text:style-name="Car._20_predefinito_20_paragrafo"><text:span text:style-name="T5">523,04</text:span></text:span></text:p>
          </table:table-cell>
          <table:table-cell table:style-name="Tabella1.D1" office:value-type="string">
            <text:p><text:span text:style-name="Car._20_predefinito_20_paragrafo"><text:span text:style-name="T5">3943277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C62J20000410003</text:span>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Car._20_predefinito_20_paragrafo"><text:span text:style-name="T5">26.06.2020 ora 18:47</text:span></text:span></text:p>
          </table:table-cell>
          <table:table-cell table:style-name="Tabella1.A1" office:value-type="string">
            <text:p><text:span text:style-name="Car._20_predefinito_20_paragrafo"><text:span text:style-name="T5">IMPRESA EDILE DI TAHIRI BESMIR</text:span></text:span></text:p>
          </table:table-cell>
          <table:table-cell table:style-name="Tabella1.A1" office:value-type="string">
            <text:p><text:span text:style-name="Car._20_predefinito_20_paragrafo"><text:span text:style-name="T5">THRBMR86E28Z100Q </text:span></text:span></text:p>
          </table:table-cell>
          <table:table-cell table:style-name="Tabella1.D1" office:value-type="string">
            <text:p text:style-name="P5">Piazza Dante 4 </text:p>
            <text:p><text:span text:style-name="Car._20_predefinito_20_paragrafo"><text:span text:style-name="T5">14049 Nizza Monferrato (AT)</text:span></text:span></text:p>
          </table:table-cell>
          <table:table-cell table:style-name="Tabella1.D1" office:value-type="string">
            <text:p><text:span text:style-name="Car._20_predefinito_20_paragrafo"><text:span text:style-name="T5">194,53</text:span></text:span></text:p>
          </table:table-cell>
          <table:table-cell table:style-name="Tabella1.D1" office:value-type="string">
            <text:p><text:span text:style-name="Car._20_predefinito_20_paragrafo"><text:span text:style-name="T5">3943278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6">C62C20001910003</text:span></text:span></text:p>
          </table:table-cell>
        </table:table-row>
        <table:table-row table:style-name="Tabella1.1">
          <table:table-cell table:style-name="Tabella1.D1" office:value-type="string">
            <text:p text:style-name="P3"><text:span text:style-name="Car._20_predefinito_20_paragrafo"><text:span text:style-name="T5">29.06.2020 ora 10:55</text:span></text:span></text:p>
          </table:table-cell>
          <table:table-cell table:style-name="Tabella1.B6" office:value-type="string">
            <text:p><text:span text:style-name="Car._20_predefinito_20_paragrafo"><text:span text:style-name="T5">RD AUTOMATION SRL</text:span></text:span></text:p>
          </table:table-cell>
          <table:table-cell table:style-name="Tabella1.B6" office:value-type="string">
            <text:p><text:span text:style-name="Car._20_predefinito_20_paragrafo"><text:span text:style-name="T5">01430180057</text:span></text:span></text:p>
          </table:table-cell>
          <table:table-cell table:style-name="Tabella1.B6" office:value-type="string">
            <text:p text:style-name="P5">Corso Torino 445/B </text:p>
            <text:p><text:span text:style-name="Car._20_predefinito_20_paragrafo"><text:span text:style-name="T5">14100 Asti (AT)</text:span></text:span></text:p>
          </table:table-cell>
          <table:table-cell table:style-name="Tabella1.D1" office:value-type="string">
            <text:p><text:span text:style-name="Car._20_predefinito_20_paragrafo"><text:span text:style-name="T5">1.209,18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3943279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6">C32C20003590003</text:span></text:span></text:p>
          </table:table-cell>
        </table:table-row>
        <table:table-row table:style-name="Tabella1.1">
          <table:table-cell table:style-name="Tabella1.D1" office:value-type="string">
            <text:p text:style-name="P3"><text:span text:style-name="Car._20_predefinito_20_paragrafo"><text:span text:style-name="T5">29.06.2020 ora 17:07</text:span></text:span></text:p>
          </table:table-cell>
          <table:table-cell table:style-name="Tabella1.B6" office:value-type="string">
            <text:p><text:span text:style-name="Car._20_predefinito_20_paragrafo"><text:span text:style-name="T5">INZIRILLO SALVATORE ROBERTO</text:span></text:span></text:p>
          </table:table-cell>
          <table:table-cell table:style-name="Tabella1.B6" office:value-type="string">
            <text:p><text:span text:style-name="Car._20_predefinito_20_paragrafo"><text:span text:style-name="T5">NZRSVT87B02H700A </text:span></text:span></text:p>
          </table:table-cell>
          <table:table-cell table:style-name="Tabella1.B6" office:value-type="string">
            <text:p text:style-name="P5">Corso Torino 442 </text:p>
            <text:p><text:span text:style-name="Car._20_predefinito_20_paragrafo"><text:span text:style-name="T5">14100 Asti (AT)</text:span></text:span></text:p>
          </table:table-cell>
          <table:table-cell table:style-name="Tabella1.B6" office:value-type="string">
            <text:p><text:span text:style-name="Car._20_predefinito_20_paragrafo"><text:span text:style-name="T5">1.036,51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3943280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6">C32F20015250003</text:span></text:span></text:p>
          </table:table-cell>
        </table:table-row>
        <table:table-row table:style-name="Tabella1.1">
          <table:table-cell table:style-name="Tabella1.D1" office:value-type="string">
            <text:p text:style-name="P3"><text:span text:style-name="Car._20_predefinito_20_paragrafo"><text:span text:style-name="T5">29.06.2020 ora 17:22</text:span></text:span></text:p>
          </table:table-cell>
          <table:table-cell table:style-name="Tabella1.D1" office:value-type="string">
            <text:p><text:span text:style-name="Car._20_predefinito_20_paragrafo"><text:span text:style-name="T5">IMPRESSIONI SRL</text:span></text:span></text:p>
          </table:table-cell>
          <table:table-cell table:style-name="Tabella1.D1" office:value-type="string">
            <text:p><text:span text:style-name="Car._20_predefinito_20_paragrafo"><text:span text:style-name="T5">01550600058</text:span></text:span></text:p>
          </table:table-cell>
          <table:table-cell table:style-name="Tabella1.B6" office:value-type="string">
            <text:p text:style-name="P5">Frazione Meridiana 21 </text:p>
            <text:p><text:span text:style-name="Car._20_predefinito_20_paragrafo"><text:span text:style-name="T5">14020 Settime (AT)</text:span></text:span></text:p>
          </table:table-cell>
          <table:table-cell table:style-name="Tabella1.B6" office:value-type="string">
            <text:p><text:span text:style-name="Car._20_predefinito_20_paragrafo"><text:span text:style-name="T5">1.036,52</text:span></text:span></text:p>
          </table:table-cell>
          <table:table-cell table:style-name="Tabella1.D1" office:value-type="string">
            <text:p><text:span text:style-name="Car._20_predefinito_20_paragrafo"><text:span text:style-name="T5">3943282</text:span></text:span></text:p>
          </table:table-cell>
          <table:table-cell table:style-name="Tabella1.D1" office:value-type="string">
            <text:p><text:span text:style-name="Car._20_predefinito_20_paragrafo"><text:span text:style-name="T5">C52C20001770003</text:span></text:span></text:p>
          </table:table-cell>
        </table:table-row>
        <table:table-row table:style-name="Tabella1.1">
          <table:table-cell table:style-name="Tabella1.D1" office:value-type="string">
            <text:p text:style-name="P3"><text:span text:style-name="Car._20_predefinito_20_paragrafo"><text:span text:style-name="T5">29.06.2020 ora 17:29</text:span></text:span></text:p>
          </table:table-cell>
          <table:table-cell table:style-name="Tabella1.B6" office:value-type="string">
            <text:p><text:span text:style-name="Car._20_predefinito_20_paragrafo"><text:span text:style-name="T5">LA VENEXIANA SNC DI FOGLIATI SERGIO &amp; C.</text:span></text:span></text:p>
          </table:table-cell>
          <table:table-cell table:style-name="Tabella1.B6" office:value-type="string">
            <text:p><text:span text:style-name="Car._20_predefinito_20_paragrafo"><text:span text:style-name="T5">01520530054</text:span></text:span></text:p>
          </table:table-cell>
          <table:table-cell table:style-name="Tabella1.B6" office:value-type="string">
            <text:p text:style-name="P5">Piazza Italia 4/H </text:p>
            <text:p><text:span text:style-name="Car._20_predefinito_20_paragrafo"><text:span text:style-name="T5">14100 Asti (AT)</text:span></text:span></text:p>
          </table:table-cell>
          <table:table-cell table:style-name="Tabella1.D1" office:value-type="string">
            <text:p><text:span text:style-name="Car._20_predefinito_20_paragrafo"><text:span text:style-name="T5">3.000,00</text:span></text:span></text:p>
          </table:table-cell>
          <table:table-cell table:style-name="Tabella1.D1" office:value-type="string">
            <text:p><text:span text:style-name="Car._20_predefinito_20_paragrafo"><text:span text:style-name="T5">3943281</text:span></text:span></text:p>
          </table:table-cell>
          <table:table-cell table:style-name="Tabella1.D1" office:value-type="string">
            <text:p><text:span text:style-name="Car._20_predefinito_20_paragrafo"><text:span text:style-name="T5">C32C20003600003</text:span></text:span></text:p>
          </table:table-cell>
        </table:table-row>
        <table:table-row table:style-name="Tabella1.1">
          <table:table-cell table:style-name="Tabella1.D1" office:value-type="string">
            <text:p text:style-name="P4"><text:span text:style-name="Car._20_predefinito_20_paragrafo"><text:span text:style-name="T5">29.06.2020 ora 18:14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FASHION DI PINNA VERONICA E MUZZIN ELENA SNC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01203220056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Strada della Cascina Nuova 11/13 14019 Villanova d'Asti (AT)</text:span></text:span></text:p>
          </table:table-cell>
          <table:table-cell table:style-name="Tabella1.D1" office:value-type="string">
            <text:p><text:span text:style-name="Car._20_predefinito_20_paragrafo"><text:span text:style-name="T5">1.036,55</text:span></text:span></text:p>
          </table:table-cell>
          <table:table-cell table:style-name="Tabella1.D1" office:value-type="string">
            <text:p><text:span text:style-name="Car._20_predefinito_20_paragrafo"><text:span text:style-name="T5">3943283</text:span></text:span></text:p>
          </table:table-cell>
          <table:table-cell table:style-name="Tabella1.D1" office:value-type="string">
            <text:p><text:span text:style-name="Car._20_predefinito_20_paragrafo"><text:span text:style-name="T5">C82C20002130003</text:span></text:span></text:p>
          </table:table-cell>
        </table:table-row>
        <table:table-row table:style-name="Tabella1.1">
          <table:table-cell table:style-name="Tabella1.D1" office:value-type="string">
            <text:p text:style-name="P4"><text:span text:style-name="Car._20_predefinito_20_paragrafo"><text:span text:style-name="T5">30.06.2020 ora 13:49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ACCONCIATURE 2000 DI ZAMPIERI ROBERTA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ZMPRRT71R47A479K </text:span></text:span></text:p>
          </table:table-cell>
          <table:table-cell table:style-name="Tabella1.B6" office:value-type="string">
            <text:p text:style-name="P5">Strada Buttigliera 130 </text:p>
            <text:p text:style-name="P3"><text:span text:style-name="Car._20_predefinito_20_paragrafo"><text:span text:style-name="T5">14019 Villanova d'Asti (AT)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5">207,24</text:span></text:span></text:p>
          </table:table-cell>
          <table:table-cell table:style-name="Tabella1.B6" office:value-type="string">
            <text:p text:style-name="P3"><text:span text:style-name="Car._20_predefinito_20_paragrafo"><text:span text:style-name="T5">3943284</text:span></text:span></text:p>
          </table:table-cell>
          <table:table-cell table:style-name="Tabella1.D1" office:value-type="string">
            <text:p text:style-name="P3"><text:span text:style-name="Car._20_predefinito_20_paragrafo"><text:span text:style-name="T6">C82C20002140003</text:span></text:span></text:p>
          </table:table-cell>
        </table:table-row>
      </table:table>
      <text:p text:style-name="Normale"/>
      <text:p text:style-name="Normale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9"><text:span text:style-name="Car._20_predefinito_20_paragrafo"><text:span text:style-name="T4">Data e ora di arrivo</text:span></text:span></text:p>
          </table:table-cell>
          <table:table-cell table:style-name="Tabella2.A1" office:value-type="string">
            <text:p text:style-name="P9"><text:span text:style-name="Car._20_predefinito_20_paragrafo"><text:span text:style-name="T4">Impresa</text:span></text:span></text:p>
          </table:table-cell>
          <table:table-cell table:style-name="Tabella2.A1" office:value-type="string">
            <text:p text:style-name="P9"><text:span text:style-name="Car._20_predefinito_20_paragrafo"><text:span text:style-name="T4">Codice Fiscale</text:span></text:span><text:span text:style-name="Car._20_predefinito_20_paragrafo"><text:span text:style-name="T4">/</text:span></text:span><text:span text:style-name="Car._20_predefinito_20_paragrafo"><text:span text:style-name="T4">Partita IVA</text:span></text:span></text:p>
          </table:table-cell>
          <table:table-cell table:style-name="Tabella2.D1" office:value-type="string">
            <text:p text:style-name="P9"><text:span text:style-name="Car._20_predefinito_20_paragrafo"><text:span text:style-name="T4">Indirizzo Sede legale</text:span></text:span></text:p>
          </table:table-cell>
          <table:table-cell table:style-name="Tabella2.D1" office:value-type="string">
            <text:p text:style-name="P10">Contributo concesso € (da assogg. a ritenuta 4%</text:p>
          </table:table-cell>
          <table:table-cell table:style-name="Tabella2.D1" office:value-type="string">
            <text:p text:style-name="P10">COR</text:p>
            <text:p text:style-name="P10">RNA</text:p>
          </table:table-cell>
          <table:table-cell table:style-name="Tabella2.D1" office:value-type="string">
            <text:p text:style-name="P10">CUP</text:p>
          </table:table-cell>
        </table:table-row>
        <table:table-row table:style-name="Tabella2.1">
          <table:table-cell table:style-name="Tabella2.D1" office:value-type="string">
            <text:p text:style-name="P4"><text:span text:style-name="Car._20_predefinito_20_paragrafo"><text:span text:style-name="T5">30.06.2020 ora 15:42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5">R &amp; G SYSTEMS DI GIORDANO PAOLO E C. SNC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5">01566700058</text:span></text:span></text:p>
          </table:table-cell>
          <table:table-cell table:style-name="Tabella2.B2" office:value-type="string">
            <text:p text:style-name="P5">Via Don Andrea Ferrero 17 </text:p>
            <text:p text:style-name="P3"><text:span text:style-name="Car._20_predefinito_20_paragrafo"><text:span text:style-name="T5">14100 Asti (AT)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1.036,57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5">3943286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32C20003610003</text:span></text:span></text:p>
          </table:table-cell>
        </table:table-row>
        <table:table-row table:style-name="Tabella2.1">
          <table:table-cell table:style-name="Tabella2.D1" office:value-type="string">
            <text:p text:style-name="P3"><text:span text:style-name="Car._20_predefinito_20_paragrafo"><text:span text:style-name="T5">30.06.2020 ora 16:15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5">BEAUTY ESTHE' DI STAN STEFANA OLIVIA 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5">STNSFN83D61Z129W </text:span></text:span></text:p>
          </table:table-cell>
          <table:table-cell table:style-name="Tabella2.B2" office:value-type="string">
            <text:p text:style-name="P5">Via Massimo D'Azeglio 34 </text:p>
            <text:p text:style-name="P3"><text:span text:style-name="Car._20_predefinito_20_paragrafo"><text:span text:style-name="T5">14100 Asti (AT)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1.036,54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5">3943285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32C20003620003</text:span></text:span></text:p>
          </table:table-cell>
        </table:table-row>
        <table:table-row table:style-name="Tabella2.1">
          <table:table-cell table:style-name="Tabella2.D1" office:value-type="string">
            <text:p text:style-name="P4"><text:span text:style-name="Car._20_predefinito_20_paragrafo"><text:span text:style-name="T5">30.06.2020 ora 18:11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CAFFE' DEGLI ARTISTI SNC DI RIO FEDERICO E JUNEVIC IRINA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01589770054</text:span></text:span></text:p>
          </table:table-cell>
          <table:table-cell table:style-name="Tabella2.D1" office:value-type="string">
            <text:p text:style-name="P5">Via al Teatro Alfieri 1 </text:p>
            <text:p text:style-name="P3"><text:span text:style-name="Car._20_predefinito_20_paragrafo"><text:span text:style-name="T5">14100 Asti (AT)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1.072,44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943287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32F20015260003</text:span></text:span></text:p>
          </table:table-cell>
        </table:table-row>
        <table:table-row table:style-name="Tabella2.1">
          <table:table-cell table:style-name="Tabella2.D1" office:value-type="string">
            <text:p text:style-name="P5">01.07.2020</text:p>
            <text:p text:style-name="P4"><text:span text:style-name="Car._20_predefinito_20_paragrafo"><text:span text:style-name="T5">ora 11:02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NOTO SALVATRICE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NTOSVT63T62A479V </text:span></text:span></text:p>
          </table:table-cell>
          <table:table-cell table:style-name="Tabella2.D1" office:value-type="string">
            <text:p text:style-name="P5">Via Ferrero 6 </text:p>
            <text:p text:style-name="P3"><text:span text:style-name="Car._20_predefinito_20_paragrafo"><text:span text:style-name="T5">14100 Asti (AT)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290,20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943289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32C20003630003</text:span></text:span></text:p>
          </table:table-cell>
        </table:table-row>
        <table:table-row table:style-name="Tabella2.1">
          <table:table-cell table:style-name="Tabella2.D1" office:value-type="string">
            <text:p text:style-name="P3"><text:span text:style-name="Car._20_predefinito_20_paragrafo"><text:span text:style-name="T5">01.07.2020 ora 11:48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SORRISO DI VINO SNC DI CAIRO RENZO E GARRONE LEANDRINO GIANNI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00990070054</text:span></text:span></text:p>
          </table:table-cell>
          <table:table-cell table:style-name="Tabella2.D1" office:value-type="string">
            <text:p text:style-name="P5">Via Brofferio 57 </text:p>
            <text:p text:style-name="P3"><text:span text:style-name="Car._20_predefinito_20_paragrafo"><text:span text:style-name="T5">14100 Asti (AT)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75,69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943288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32C20003640003</text:span></text:span></text:p>
          </table:table-cell>
        </table:table-row>
        <table:table-row table:style-name="Tabella2.1">
          <table:table-cell table:style-name="Tabella2.D1" office:value-type="string">
            <text:p text:style-name="P3"><text:span text:style-name="Car._20_predefinito_20_paragrafo"><text:span text:style-name="T5">02.07.2020 ora 09:42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BAR TRILLY DI LOMBARDI SILVAN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LMBSVN75M10A479G </text:span></text:span></text:p>
          </table:table-cell>
          <table:table-cell table:style-name="Tabella2.D1" office:value-type="string">
            <text:p text:style-name="P5">Viale Pilone 131/A </text:p>
            <text:p text:style-name="P3"><text:span text:style-name="Car._20_predefinito_20_paragrafo"><text:span text:style-name="T5">14100 Asti (AT)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02,71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943292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32F20015270003</text:span></text:span></text:p>
          </table:table-cell>
        </table:table-row>
        <table:table-row table:style-name="Tabella2.1">
          <table:table-cell table:style-name="Tabella2.D1" office:value-type="string">
            <text:p text:style-name="P3"><text:span text:style-name="Car._20_predefinito_20_paragrafo"><text:span text:style-name="T5">03.07.2020 ora 08:31</text:span></text:span></text:p>
          </table:table-cell>
          <table:table-cell table:style-name="Tabella2.B2" office:value-type="string">
            <text:p><text:span text:style-name="Car._20_predefinito_20_paragrafo"><text:span text:style-name="T5">SETTIME RISTORAZIONE SAS DI CIATTINO ISABELLA &amp; C. SAS</text:span></text:span></text:p>
          </table:table-cell>
          <table:table-cell table:style-name="Tabella2.B2" office:value-type="string">
            <text:p><text:span text:style-name="Car._20_predefinito_20_paragrafo"><text:span text:style-name="T5">01347920058</text:span></text:span></text:p>
          </table:table-cell>
          <table:table-cell table:style-name="Tabella2.B2" office:value-type="string">
            <text:p text:style-name="P5">Via Umberto I 6 </text:p>
            <text:p><text:span text:style-name="Car._20_predefinito_20_paragrafo"><text:span text:style-name="T5">14020 Settime (AT)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5">573,52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943293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52F20007430003</text:span></text:span></text:p>
          </table:table-cell>
        </table:table-row>
        <table:table-row table:style-name="Tabella2.1">
          <table:table-cell table:style-name="Tabella2.D1" office:value-type="string">
            <text:p text:style-name="P3"><text:span text:style-name="Car._20_predefinito_20_paragrafo"><text:span text:style-name="T5">03.07.2020 ora 15:14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GIOFFREDI MARCO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GFFMRC75C13L219Y </text:span></text:span></text:p>
          </table:table-cell>
          <table:table-cell table:style-name="Tabella2.D1" office:value-type="string">
            <text:p text:style-name="P5">Strada per Rocca d'Arazzo 23 </text:p>
            <text:p text:style-name="P3"><text:span text:style-name="Car._20_predefinito_20_paragrafo"><text:span text:style-name="T5">14030 Azzano d'Asti (AT)</text:span></text:span></text:p>
          </table:table-cell>
          <table:table-cell table:style-name="Tabella2.A1" office:value-type="string">
            <text:p><text:span text:style-name="Car._20_predefinito_20_paragrafo"><text:span text:style-name="T5">1.066,18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943296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42F20014750003</text:span></text:span></text:p>
          </table:table-cell>
        </table:table-row>
        <table:table-row table:style-name="Tabella2.1">
          <table:table-cell table:style-name="Tabella2.D1" office:value-type="string">
            <text:p text:style-name="P3"><text:span text:style-name="Car._20_predefinito_20_paragrafo"><text:span text:style-name="T5">03.07.2020 ora 16:35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AIASSA FULVIO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SSAFLV72M02B791A </text:span></text:span></text:p>
          </table:table-cell>
          <table:table-cell table:style-name="Tabella2.D1" office:value-type="string">
            <text:p text:style-name="P5">Via Roma 70 </text:p>
            <text:p text:style-name="P3"><text:span text:style-name="Car._20_predefinito_20_paragrafo"><text:span text:style-name="T5">14019 Villanova d'Asti (AT)</text:span></text:span></text:p>
          </table:table-cell>
          <table:table-cell table:style-name="Tabella2.A1" office:value-type="string">
            <text:p><text:span text:style-name="Car._20_predefinito_20_paragrafo"><text:span text:style-name="T5">802,16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943299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82F20004580003</text:span></text:span></text:p>
          </table:table-cell>
        </table:table-row>
        <table:table-row table:style-name="Tabella2.1">
          <table:table-cell table:style-name="Tabella2.D1" office:value-type="string">
            <text:p text:style-name="P4"><text:span text:style-name="Car._20_predefinito_20_paragrafo"><text:span text:style-name="T5">08.07.2020 ora 10:05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5">LISAT DI RONTANINI EMANUELA &amp; C. SAS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5">01126270055</text:span></text:span></text:p>
          </table:table-cell>
          <table:table-cell table:style-name="Tabella2.B2" office:value-type="string">
            <text:p text:style-name="P5">Viale Pilone 105 </text:p>
            <text:p text:style-name="P3"><text:span text:style-name="Car._20_predefinito_20_paragrafo"><text:span text:style-name="T5">14100 Asti (AT)</text:span></text:span></text:p>
          </table:table-cell>
          <table:table-cell table:style-name="Tabella2.E11" office:value-type="string">
            <text:p><text:span text:style-name="Car._20_predefinito_20_paragrafo"><text:span text:style-name="T5">1.074,22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3943304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6">C32C20003650003</text:span></text:span></text:p>
          </table:table-cell>
        </table:table-row>
        <table:table-row table:style-name="Tabella2.1">
          <table:table-cell table:style-name="Tabella2.D1" office:value-type="string">
            <text:p text:style-name="P4"><text:span text:style-name="Car._20_predefinito_20_paragrafo"><text:span text:style-name="T5">08.07.2020 ora 12:40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BIANCHI COSTRUZIONI SRL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01529880054</text:span></text:span></text:p>
          </table:table-cell>
          <table:table-cell table:style-name="Tabella2.D1" office:value-type="string">
            <text:p text:style-name="P5">Strada San Damiano 27 </text:p>
            <text:p text:style-name="P3"><text:span text:style-name="Car._20_predefinito_20_paragrafo"><text:span text:style-name="T5">14016 Tigliole (AT)</text:span></text:span></text:p>
          </table:table-cell>
          <table:table-cell table:style-name="Tabella2.D1" office:value-type="string">
            <text:p><text:span text:style-name="Car._20_predefinito_20_paragrafo"><text:span text:style-name="T5">1.036,52</text:span></text:span></text:p>
          </table:table-cell>
          <table:table-cell table:style-name="Tabella2.D1" office:value-type="string">
            <text:p><text:span text:style-name="Car._20_predefinito_20_paragrafo"><text:span text:style-name="T5">3943306</text:span></text:span></text:p>
          </table:table-cell>
          <table:table-cell table:style-name="Tabella2.D1" office:value-type="string">
            <text:p><text:span text:style-name="Car._20_predefinito_20_paragrafo"><text:span text:style-name="T6">C72C20001880003</text:span></text:span></text:p>
          </table:table-cell>
        </table:table-row>
        <table:table-row table:style-name="Tabella2.1">
          <table:table-cell table:style-name="Tabella2.D1" office:value-type="string">
            <text:p text:style-name="P4"><text:span text:style-name="Car._20_predefinito_20_paragrafo"><text:span text:style-name="T5">08.07.2020 ora 15:15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COLLAVINI DI COLLAVINI GIANPIETRO E COLLAVINI CRISTINA SNC</text:span></text:span></text:p>
          </table:table-cell>
          <table:table-cell table:style-name="Tabella2.D1" office:value-type="string">
            <text:p text:style-name="P3"><text:span text:style-name="Car._20_predefinito_20_paragrafo"><text:span text:style-name="T5">01274070059</text:span></text:span></text:p>
          </table:table-cell>
          <table:table-cell table:style-name="Tabella2.D1" office:value-type="string">
            <text:p text:style-name="P5">Strada Traniera 24 </text:p>
            <text:p text:style-name="P3"><text:span text:style-name="Car._20_predefinito_20_paragrafo"><text:span text:style-name="T5">14055 Costigliole d'Asti (AT)</text:span></text:span></text:p>
          </table:table-cell>
          <table:table-cell table:style-name="Tabella2.D1" office:value-type="string">
            <text:p><text:span text:style-name="Car._20_predefinito_20_paragrafo"><text:span text:style-name="T5">1.036,54</text:span></text:span></text:p>
          </table:table-cell>
          <table:table-cell table:style-name="Tabella2.D1" office:value-type="string">
            <text:p><text:span text:style-name="Car._20_predefinito_20_paragrafo"><text:span text:style-name="T5">3943305</text:span></text:span></text:p>
          </table:table-cell>
          <table:table-cell table:style-name="Tabella2.D1" office:value-type="string">
            <text:p><text:span text:style-name="Car._20_predefinito_20_paragrafo"><text:span text:style-name="T6">C32J20000220003</text:span></text:span></text:p>
          </table:table-cell>
        </table:table-row>
      </table:table>
      <text:p text:style-name="Normale"/>
      <text:p text:style-name="Normale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9"><text:span text:style-name="Car._20_predefinito_20_paragrafo"><text:span text:style-name="T4">Data e ora di arrivo</text:span></text:span></text:p>
          </table:table-cell>
          <table:table-cell table:style-name="Tabella3.A1" office:value-type="string">
            <text:p text:style-name="P9"><text:span text:style-name="Car._20_predefinito_20_paragrafo"><text:span text:style-name="T4">Impresa</text:span></text:span></text:p>
          </table:table-cell>
          <table:table-cell table:style-name="Tabella3.A1" office:value-type="string">
            <text:p text:style-name="P9"><text:span text:style-name="Car._20_predefinito_20_paragrafo"><text:span text:style-name="T4">Codice Fiscale/</text:span></text:span><text:span text:style-name="Car._20_predefinito_20_paragrafo"><text:span text:style-name="T4">Partita IVA</text:span></text:span></text:p>
          </table:table-cell>
          <table:table-cell table:style-name="Tabella3.A1" office:value-type="string">
            <text:p text:style-name="P9"><text:span text:style-name="Car._20_predefinito_20_paragrafo"><text:span text:style-name="T4">Indirizzo Sede legale</text:span></text:span></text:p>
          </table:table-cell>
          <table:table-cell table:style-name="Tabella3.A1" office:value-type="string">
            <text:p text:style-name="P10">Contributo concesso € (da assogg. a ritenuta 4%</text:p>
          </table:table-cell>
          <table:table-cell table:style-name="Tabella3.A1" office:value-type="string">
            <text:p text:style-name="P10">COR</text:p>
            <text:p text:style-name="P10">RNA</text:p>
          </table:table-cell>
          <table:table-cell table:style-name="Tabella3.A1" office:value-type="string">
            <text:p text:style-name="P10">CUP</text:p>
          </table:table-cell>
        </table:table-row>
        <table:table-row table:style-name="Tabella3.1">
          <table:table-cell table:style-name="Tabella3.A1" office:value-type="string">
            <text:p text:style-name="P4"><text:span text:style-name="Car._20_predefinito_20_paragrafo"><text:span text:style-name="T5">08.07.2020 ora 15:59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CAFFETTERIA M'AMI DI GORETTA ROBERTA &amp; C. SNC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01664650056</text:span></text:span></text:p>
          </table:table-cell>
          <table:table-cell table:style-name="Tabella3.A1" office:value-type="string">
            <text:p text:style-name="P5">Corso Cavallotti 8 </text:p>
            <text:p text:style-name="P3"><text:span text:style-name="Car._20_predefinito_20_paragrafo"><text:span text:style-name="T5">14100 Asti (AT)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39,28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943307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6">C32F20015280003</text:span>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Car._20_predefinito_20_paragrafo"><text:span text:style-name="T5">08.07.2020 ora 17:14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5">EBRILLE GIOVANNA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5">BRLGNN66H55H468B</text:span></text:span></text:p>
          </table:table-cell>
          <table:table-cell table:style-name="Tabella3.A1" office:value-type="string">
            <text:p text:style-name="P5">Via N. Sardi 40 </text:p>
            <text:p text:style-name="P3"><text:span text:style-name="Car._20_predefinito_20_paragrafo"><text:span text:style-name="T5">14030 Rocchetta Tanaro (AT)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1.036,56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943311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6">C42F20014760003</text:span>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Car._20_predefinito_20_paragrafo"><text:span text:style-name="T5">09.07.2020 ora 16:48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5">GASTRONOMIA E PASTA FRESCA DI MALDERA EMILIO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5">MLDMLE59H16A479S </text:span></text:span></text:p>
          </table:table-cell>
          <table:table-cell table:style-name="Tabella3.A1" office:value-type="string">
            <text:p text:style-name="P5">Via Antica Dogana 11</text:p>
            <text:p text:style-name="P5">Fraz. Quarto Inferiore </text:p>
            <text:p text:style-name="P3"><text:span text:style-name="Car._20_predefinito_20_paragrafo"><text:span text:style-name="T5">14100 Asti (AT)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900,97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943312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6">C32C20003660003</text:span>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Car._20_predefinito_20_paragrafo"><text:span text:style-name="T5">10</text:span></text:span><text:span text:style-name="Car._20_predefinito_20_paragrafo"><text:span text:style-name="T5">.07.2020 ora 13:09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5">IMPRESA DI PULIZIA DI MENESCALCO RITA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5">MNSRRR68R57D960N </text:span></text:span></text:p>
          </table:table-cell>
          <table:table-cell table:style-name="Tabella3.A1" office:value-type="string">
            <text:p text:style-name="P5">Località Valmaggiore 31 B </text:p>
            <text:p text:style-name="P3"><text:span text:style-name="Car._20_predefinito_20_paragrafo"><text:span text:style-name="T5">14100 Asti (AT)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666,43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943316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6">C32C200036</text:span></text:span><text:span text:style-name="Car._20_predefinito_20_paragrafo"><text:span text:style-name="T6">70003</text:span></text:span></text:p>
          </table:table-cell>
        </table:table-row>
        <table:table-row table:style-name="Tabella3.1">
          <table:table-cell table:style-name="Tabella3.A1" office:value-type="string">
            <text:p text:style-name="P5">10.07.2020</text:p>
            <text:p text:style-name="P4"><text:span text:style-name="Car._20_predefinito_20_paragrafo"><text:span text:style-name="T5">ora 14:35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AGGIO FRANCO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GGAFNC64C02A479R </text:span></text:span></text:p>
          </table:table-cell>
          <table:table-cell table:style-name="Tabella3.A1" office:value-type="string">
            <text:p text:style-name="P5">Fraz. San Marzanotto Piana 276/S <text:s/></text:p>
            <text:p text:style-name="P3"><text:span text:style-name="Car._20_predefinito_20_paragrafo"><text:span text:style-name="T5">14100 Asti (AT)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426,16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9</text:span></text:span><text:span text:style-name="Car._20_predefinito_20_paragrafo"><text:span text:style-name="T5">43315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6">C32C20003680003</text:span>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Car._20_predefinito_20_paragrafo"><text:span text:style-name="T5">13.07.2020 ora 14:32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LE MANI IN PASTA SNC DI GIORGIONE ELISA &amp; C.</text:span></text:span></text:p>
          </table:table-cell>
          <table:table-cell table:style-name="Tabella3.A1" office:value-type="string">
            <text:p text:style-name="P5"/>
            <text:p text:style-name="P5">01550030058</text:p>
            <text:p text:style-name="P6"/>
          </table:table-cell>
          <table:table-cell table:style-name="Tabella3.A1" office:value-type="string">
            <text:p text:style-name="P5">Viale Partigiani 36 </text:p>
            <text:p text:style-name="P3"><text:span text:style-name="Car._20_predefinito_20_paragrafo"><text:span text:style-name="T5">14100 Asti (AT)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1.036,52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943322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C32C20003690003</text:span>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Car._20_predefinito_20_paragrafo"><text:span text:style-name="T5">13.07.2020 ora 15:57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IL CASCINALENUOVO DI FERRETTO ROBERTO E WALTER E C. SNC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00904810058</text:span></text:span></text:p>
          </table:table-cell>
          <table:table-cell table:style-name="Tabella3.A1" office:value-type="string">
            <text:p text:style-name="P5">Strada Statale Asti-Alba 15 </text:p>
            <text:p text:style-name="P3"><text:span text:style-name="Car._20_predefinito_20_paragrafo"><text:span text:style-name="T5">14057 Isola d'Asti (AT)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1.074,22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943323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C32J20000230003</text:span>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Car._20_predefinito_20_paragrafo"><text:span text:style-name="T5">15.07.2020 ora 11:50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MARKU KLETI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MRKKLT88C16Z100O </text:span></text:span></text:p>
          </table:table-cell>
          <table:table-cell table:style-name="Tabella3.A1" office:value-type="string">
            <text:p text:style-name="P5">Fraz. San Marzanotto 287 </text:p>
            <text:p text:style-name="P3"><text:span text:style-name="Car._20_predefinito_20_paragrafo"><text:span text:style-name="T5">14100 Asti (AT)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52,38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943326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C32C20003700003</text:span>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Car._20_predefinito_20_paragrafo"><text:span text:style-name="T5">15.07.2020 ora 15:40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PIELLE INFISSI E SICUREZZA DI ZANDRINO ROBERTO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ZNDRRT65R27L219Q </text:span></text:span></text:p>
          </table:table-cell>
          <table:table-cell table:style-name="Tabella3.A1" office:value-type="string">
            <text:p text:style-name="P5">Via G. Volpini 288 </text:p>
            <text:p text:style-name="P3"><text:span text:style-name="Car._20_predefinito_20_paragrafo"><text:span text:style-name="T5">14057 Isola d'Asti (AT)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640,09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3943329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5">C32C20003710003</text:span></text:span></text:p>
          </table:table-cell>
        </table:table-row>
      </table:table>
      <text:p text:style-name="Normale"/>
      <text:p text:style-name="P7"/>
      <text:p text:style-name="P7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Intestazione_20_e_20_piè_20_di_20_pagina" style:display-name="Intestazione e piè di pagina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 style:master-page-name="">
      <style:paragraph-properties fo:margin-left="0cm" fo:margin-right="-0.106cm" fo:text-align="justify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Mfr1" style:family="graphic" style:parent-style-name="Graphics">
      <style:graphic-properties style:vertical-pos="from-top" style:vertical-rel="paragraph" style:horizontal-pos="outside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27cm" fo:margin-left="2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y="0.002cm" svg:width="0.041cm" style:rel-width="scale" svg:height="0.485cm" style:rel-height="scale" draw:z-index="1"><draw:text-box><text:p text:style-name="Heading"/></draw:text-box></draw:frame><text:span text:style-name="Car._20_predefinito_20_paragrafo"><text:span text:style-name="MT1">Bando di contributo per contrastare le difficoltà finanziarie in considerazione degli effetti dell’emergenza sanitaria da Covid 19 – Determina</text:span></text:span><text:span text:style-name="Car._20_predefinito_20_paragrafo"><text:span text:style-name="MT1">zione dirigenziale n. 30</text:span></text:span><text:span text:style-name="Car._20_predefinito_20_paragrafo"><text:span text:style-name="MT1"> del </text:span></text:span><text:span text:style-name="Car._20_predefinito_20_paragrafo"><text:span text:style-name="MT1">14.12.2020</text:span></text:span><text:span text:style-name="Car._20_predefinito_20_paragrafo"><text:span text:style-name="MT1">:</text:span></text:span><text:span text:style-name="Car._20_predefinito_20_paragrafo"><text:span text:style-name="MT2"> </text:span></text:span><text:span text:style-name="Car._20_predefinito_20_paragrafo"><text:span text:style-name="MT1">concessione contributi</text:span></text:span><text:span text:style-name="Car._20_predefinito_20_paragrafo"><text:span text:style-name="MT1"> alle imprese che hanno presentato domanda nel periodo </text:span></text:span><text:span text:style-name="Car._20_predefinito_20_paragrafo"><text:span text:style-name="MT1">nel periodo 26 giugno – 15 luglio 2020 e determinazioni in merito all’ammissibilità di pratiche precedentemente presentate per le quali l’istruttoria non si era ancora conclusa.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“Allegato 1” alla Determinazione Dirigenziale n</dc:title>
    <dc:subject/>
    <meta:initial-creator>cat0209</meta:initial-creator>
    <dc:creator>Vilma Pogliano</dc:creator>
    <meta:creation-date>2020-12-14T16:01:00Z</meta:creation-date>
    <dc:date>2020-12-14T17:12:20.17</dc:date>
    <meta:print-date>2020-08-06T15:23:00Z</meta:print-date>
    <meta:editing-cycles>5</meta:editing-cycles>
    <meta:editing-duration>PT7M27S</meta:editing-duration>
    <meta:document-statistic meta:table-count="3" meta:image-count="0" meta:object-count="0" meta:page-count="3" meta:paragraph-count="279" meta:word-count="791" meta:character-count="5449"/>
    <meta:template xlink:type="simple" xlink:actuate="onRequest" xlink:title="" xlink:href="Normal.dotm"/>
  </office:meta>
</office:document-meta>
</file>