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7.305cm" fo:margin-left="0.185cm" fo:margin-right="-1.455cm" table:align="margins" fo:keep-with-next="always" style:writing-mode="lr-tb"/>
    </style:style>
    <style:style style:name="Tabella2.A" style:family="table-column">
      <style:table-column-properties style:column-width="2.009cm" style:rel-column-width="4821*"/>
    </style:style>
    <style:style style:name="Tabella2.B" style:family="table-column">
      <style:table-column-properties style:column-width="2.342cm" style:rel-column-width="5622*"/>
    </style:style>
    <style:style style:name="Tabella2.C" style:family="table-column">
      <style:table-column-properties style:column-width="3.21cm" style:rel-column-width="7705*"/>
    </style:style>
    <style:style style:name="Tabella2.D" style:family="table-column">
      <style:table-column-properties style:column-width="3.233cm" style:rel-column-width="7760*"/>
    </style:style>
    <style:style style:name="Tabella2.E" style:family="table-column">
      <style:table-column-properties style:column-width="1.979cm" style:rel-column-width="4750*"/>
    </style:style>
    <style:style style:name="Tabella2.F" style:family="table-column">
      <style:table-column-properties style:column-width="2.858cm" style:rel-column-width="6858*"/>
    </style:style>
    <style:style style:name="Tabella2.G" style:family="table-column">
      <style:table-column-properties style:column-width="2.475cm" style:rel-column-width="5939*"/>
    </style:style>
    <style:style style:name="Tabella2.H" style:family="table-column">
      <style:table-column-properties style:column-width="2.604cm" style:rel-column-width="6248*"/>
    </style:style>
    <style:style style:name="Tabella2.I" style:family="table-column">
      <style:table-column-properties style:column-width="3.584cm" style:rel-column-width="8602*"/>
    </style:style>
    <style:style style:name="Tabella2.J" style:family="table-column">
      <style:table-column-properties style:column-width="3.013cm" style:rel-column-width="7230*"/>
    </style:style>
    <style:style style:name="Tabella2.1" style:family="table-row">
      <style:table-row-properties style:min-row-height="0.041cm" style:keep-together="false" fo:keep-together="always"/>
    </style:style>
    <style:style style:name="Tabella2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2.2" style:family="table-row">
      <style:table-row-properties style:min-row-height="2.429cm" style:keep-together="false" fo:keep-together="always"/>
    </style:style>
    <style:style style:name="Tabella2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E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2.45cm" style:keep-together="false" fo:keep-together="always"/>
    </style:style>
    <style:style style:name="Tabella2.C3" style:family="table-cell" style:data-style-name="N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4" style:family="table-row">
      <style:table-row-properties style:min-row-height="3.353cm" style:keep-together="false" fo:keep-together="always"/>
    </style:style>
    <style:style style:name="Tabella2.5" style:family="table-row">
      <style:table-row-properties style:min-row-height="3.272cm" style:keep-together="false" fo:keep-together="always"/>
    </style:style>
    <style:style style:name="Tabella1" style:family="table">
      <style:table-properties style:width="27.173cm" fo:margin-left="0.185cm" fo:margin-right="-1.323cm" table:align="margins" fo:keep-with-next="always" style:writing-mode="lr-tb"/>
    </style:style>
    <style:style style:name="Tabella1.A" style:family="table-column">
      <style:table-column-properties style:column-width="1.984cm" style:rel-column-width="4785*"/>
    </style:style>
    <style:style style:name="Tabella1.B" style:family="table-column">
      <style:table-column-properties style:column-width="2.946cm" style:rel-column-width="7104*"/>
    </style:style>
    <style:style style:name="Tabella1.C" style:family="table-column">
      <style:table-column-properties style:column-width="3.533cm" style:rel-column-width="8521*"/>
    </style:style>
    <style:style style:name="Tabella1.D" style:family="table-column">
      <style:table-column-properties style:column-width="2.91cm" style:rel-column-width="7019*"/>
    </style:style>
    <style:style style:name="Tabella1.E" style:family="table-column">
      <style:table-column-properties style:column-width="2.104cm" style:rel-column-width="5075*"/>
    </style:style>
    <style:style style:name="Tabella1.F" style:family="table-column">
      <style:table-column-properties style:column-width="2.762cm" style:rel-column-width="6661*"/>
    </style:style>
    <style:style style:name="Tabella1.G" style:family="table-column">
      <style:table-column-properties style:column-width="1.983cm" style:rel-column-width="4781*"/>
    </style:style>
    <style:style style:name="Tabella1.H" style:family="table-column">
      <style:table-column-properties style:column-width="2.646cm" style:rel-column-width="6381*"/>
    </style:style>
    <style:style style:name="Tabella1.I" style:family="table-column">
      <style:table-column-properties style:column-width="3.124cm" style:rel-column-width="7534*"/>
    </style:style>
    <style:style style:name="Tabella1.J" style:family="table-column">
      <style:table-column-properties style:column-width="3.182cm" style:rel-column-width="7674*"/>
    </style:style>
    <style:style style:name="Tabella1.1" style:family="table-row">
      <style:table-row-properties style:min-row-height="0.041cm" style:keep-together="true" fo:keep-together="auto"/>
    </style:style>
    <style:style style:name="Tabella1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981cm" style:keep-together="true" fo:keep-together="auto"/>
    </style:style>
    <style:style style:name="Tabella1.A2" style:family="table-cell" style:data-style-name="N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E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3" style:family="table-row">
      <style:table-row-properties style:min-row-height="2.45cm" style:keep-together="false" fo:keep-together="always"/>
    </style:style>
    <style:style style:name="Tabella1.4" style:family="table-row">
      <style:table-row-properties style:min-row-height="2.125cm" style:keep-together="true" fo:keep-together="auto"/>
    </style:style>
    <style:style style:name="Tabella1.5" style:family="table-row">
      <style:table-row-properties style:min-row-height="2.459cm" style:keep-together="true" fo:keep-together="auto"/>
    </style:style>
    <style:style style:name="Tabella1.6" style:family="table-row">
      <style:table-row-properties style:min-row-height="2.494cm" style:keep-together="true" fo:keep-together="auto"/>
    </style:style>
    <style:style style:name="Tabella3" style:family="table">
      <style:table-properties style:width="26.935cm" fo:margin-left="0.185cm" fo:margin-right="-1.085cm" table:align="margins" fo:keep-with-next="always" style:writing-mode="lr-tb"/>
    </style:style>
    <style:style style:name="Tabella3.A" style:family="table-column">
      <style:table-column-properties style:column-width="2.036cm" style:rel-column-width="4952*"/>
    </style:style>
    <style:style style:name="Tabella3.B" style:family="table-column">
      <style:table-column-properties style:column-width="2.648cm" style:rel-column-width="6441*"/>
    </style:style>
    <style:style style:name="Tabella3.C" style:family="table-column">
      <style:table-column-properties style:column-width="2.646cm" style:rel-column-width="6437*"/>
    </style:style>
    <style:style style:name="Tabella3.D" style:family="table-column">
      <style:table-column-properties style:column-width="4.075cm" style:rel-column-width="9913*"/>
    </style:style>
    <style:style style:name="Tabella3.E" style:family="table-column">
      <style:table-column-properties style:column-width="1.984cm" style:rel-column-width="4828*"/>
    </style:style>
    <style:style style:name="Tabella3.F" style:family="table-column">
      <style:table-column-properties style:column-width="2.805cm" style:rel-column-width="6823*"/>
    </style:style>
    <style:style style:name="Tabella3.G" style:family="table-column">
      <style:table-column-properties style:column-width="2.051cm" style:rel-column-width="4991*"/>
    </style:style>
    <style:style style:name="Tabella3.H" style:family="table-column">
      <style:table-column-properties style:column-width="2.487cm" style:rel-column-width="6051*"/>
    </style:style>
    <style:style style:name="Tabella3.I" style:family="table-column">
      <style:table-column-properties style:column-width="3.251cm" style:rel-column-width="7909*"/>
    </style:style>
    <style:style style:name="Tabella3.J" style:family="table-column">
      <style:table-column-properties style:column-width="2.955cm" style:rel-column-width="7190*"/>
    </style:style>
    <style:style style:name="Tabella3.1" style:family="table-row">
      <style:table-row-properties style:min-row-height="0.041cm" style:keep-together="true" fo:keep-together="auto"/>
    </style:style>
    <style:style style:name="Tabella3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.429cm" style:keep-together="true" fo:keep-together="auto"/>
    </style:style>
    <style:style style:name="Tabella3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E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3" style:family="table-row">
      <style:table-row-properties style:min-row-height="2.45cm" style:keep-together="false" fo:keep-together="always"/>
    </style:style>
    <style:style style:name="Tabella3.4" style:family="table-row">
      <style:table-row-properties style:min-row-height="2.408cm" style:keep-together="true" fo:keep-together="auto"/>
    </style:style>
    <style:style style:name="Tabella3.5" style:family="table-row">
      <style:table-row-properties style:min-row-height="2.459cm" style:keep-together="true" fo:keep-together="auto"/>
    </style:style>
    <style:style style:name="Tabella4" style:family="table">
      <style:table-properties style:width="27.093cm" fo:margin-left="0.185cm" fo:margin-right="-1.244cm" table:align="margins" fo:keep-with-next="always" style:writing-mode="lr-tb"/>
    </style:style>
    <style:style style:name="Tabella4.A" style:family="table-column">
      <style:table-column-properties style:column-width="1.877cm" style:rel-column-width="4539*"/>
    </style:style>
    <style:style style:name="Tabella4.B" style:family="table-column">
      <style:table-column-properties style:column-width="3.992cm" style:rel-column-width="9655*"/>
    </style:style>
    <style:style style:name="Tabella4.C" style:family="table-column">
      <style:table-column-properties style:column-width="2.461cm" style:rel-column-width="5951*"/>
    </style:style>
    <style:style style:name="Tabella4.D" style:family="table-column">
      <style:table-column-properties style:column-width="3.26cm" style:rel-column-width="7884*"/>
    </style:style>
    <style:style style:name="Tabella4.E" style:family="table-column">
      <style:table-column-properties style:column-width="1.958cm" style:rel-column-width="4735*"/>
    </style:style>
    <style:style style:name="Tabella4.F" style:family="table-column">
      <style:table-column-properties style:column-width="2.884cm" style:rel-column-width="6975*"/>
    </style:style>
    <style:style style:name="Tabella4.G" style:family="table-column">
      <style:table-column-properties style:column-width="2.011cm" style:rel-column-width="4863*"/>
    </style:style>
    <style:style style:name="Tabella4.H" style:family="table-column">
      <style:table-column-properties style:column-width="2.552cm" style:rel-column-width="6173*"/>
    </style:style>
    <style:style style:name="Tabella4.I" style:family="table-column">
      <style:table-column-properties style:column-width="2.99cm" style:rel-column-width="7231*"/>
    </style:style>
    <style:style style:name="Tabella4.J" style:family="table-column">
      <style:table-column-properties style:column-width="3.113cm" style:rel-column-width="7529*"/>
    </style:style>
    <style:style style:name="Tabella4.1" style:family="table-row">
      <style:table-row-properties style:min-row-height="1.879cm" style:keep-together="true" fo:keep-together="auto"/>
    </style:style>
    <style:style style:name="Tabella4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4.2" style:family="table-row">
      <style:table-row-properties style:min-row-height="2.408cm" style:keep-together="true" fo:keep-together="auto"/>
    </style:style>
    <style:style style:name="Tabella4.E2" style:family="table-cell" style:data-style-name="N104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4.3" style:family="table-row">
      <style:table-row-properties style:min-row-height="2.45cm" style:keep-together="false" fo:keep-together="always"/>
    </style:style>
    <style:style style:name="Tabella4.A3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4.E3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4.5" style:family="table-row">
      <style:table-row-properties style:min-row-height="2.459cm" style:keep-together="true" fo:keep-together="auto"/>
    </style:style>
    <style:style style:name="Tabella4.6" style:family="table-row">
      <style:table-row-properties style:min-row-height="2.461cm" style:keep-together="true" fo:keep-together="auto"/>
    </style:style>
    <style:style style:name="Tabella5" style:family="table">
      <style:table-properties style:width="26.935cm" fo:margin-left="0.185cm" fo:margin-right="-1.085cm" table:align="margins" fo:keep-with-next="always" style:writing-mode="lr-tb"/>
    </style:style>
    <style:style style:name="Tabella5.A" style:family="table-column">
      <style:table-column-properties style:column-width="1.799cm" style:rel-column-width="4377*"/>
    </style:style>
    <style:style style:name="Tabella5.B" style:family="table-column">
      <style:table-column-properties style:column-width="3.41cm" style:rel-column-width="8295*"/>
    </style:style>
    <style:style style:name="Tabella5.C" style:family="table-column">
      <style:table-column-properties style:column-width="3.35cm" style:rel-column-width="8150*"/>
    </style:style>
    <style:style style:name="Tabella5.D" style:family="table-column">
      <style:table-column-properties style:column-width="2.623cm" style:rel-column-width="6381*"/>
    </style:style>
    <style:style style:name="Tabella5.E" style:family="table-column">
      <style:table-column-properties style:column-width="2.293cm" style:rel-column-width="5579*"/>
    </style:style>
    <style:style style:name="Tabella5.F" style:family="table-column">
      <style:table-column-properties style:column-width="2.925cm" style:rel-column-width="7115*"/>
    </style:style>
    <style:style style:name="Tabella5.G" style:family="table-column">
      <style:table-column-properties style:column-width="2.408cm" style:rel-column-width="5858*"/>
    </style:style>
    <style:style style:name="Tabella5.H" style:family="table-column">
      <style:table-column-properties style:column-width="2.196cm" style:rel-column-width="5343*"/>
    </style:style>
    <style:style style:name="Tabella5.I" style:family="table-column">
      <style:table-column-properties style:column-width="2.983cm" style:rel-column-width="7257*"/>
    </style:style>
    <style:style style:name="Tabella5.J" style:family="table-column">
      <style:table-column-properties style:column-width="2.951cm" style:rel-column-width="7180*"/>
    </style:style>
    <style:style style:name="Tabella5.1" style:family="table-row">
      <style:table-row-properties style:min-row-height="0.041cm" style:keep-together="false" fo:keep-together="always"/>
    </style:style>
    <style:style style:name="Tabella5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5.2" style:family="table-row">
      <style:table-row-properties style:min-row-height="2.429cm" style:keep-together="false" fo:keep-together="always"/>
    </style:style>
    <style:style style:name="Tabella5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D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a5.E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5.3" style:family="table-row">
      <style:table-row-properties style:min-row-height="2.45cm" style:keep-together="false" fo:keep-together="always"/>
    </style:style>
    <style:style style:name="Tabella5.4" style:family="table-row">
      <style:table-row-properties style:min-row-height="2.408cm" style:keep-together="false" fo:keep-together="always"/>
    </style:style>
    <style:style style:name="Tabella5.5" style:family="table-row">
      <style:table-row-properties style:min-row-height="2.459cm" style:keep-together="false" fo:keep-together="always"/>
    </style:style>
    <style:style style:name="P1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9pt" fo:font-weight="bold" style:font-size-asian="9pt" style:font-weight-asian="bold" style:font-name-complex="Book Antiqua" style:font-size-complex="9pt" style:font-weight-complex="bold"/>
    </style:style>
    <style:style style:name="P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9pt" style:font-size-asian="9pt" style:font-name-complex="Book Antiqua" style:font-size-complex="9pt"/>
    </style:style>
    <style:style style:name="P5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9pt" style:font-size-asian="9pt" style:font-name-complex="Book Antiqua" style:font-size-complex="9pt"/>
    </style:style>
    <style:style style:name="P6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/>
      <style:text-properties style:font-name="Times New Roman" fo:font-size="9pt" style:font-size-asian="9pt" style:font-name-complex="Book Antiqua" style:font-size-complex="9pt"/>
    </style:style>
    <style:style style:name="P8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/>
      <style:text-properties fo:font-size="9pt"/>
    </style:style>
    <style:style style:name="P10" style:family="paragraph" style:parent-style-name="Normale_20__28_Web_29_">
      <style:paragraph-properties fo:margin-left="0.187cm" fo:margin-right="0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11" style:family="paragraph" style:parent-style-name="Table">
      <style:paragraph-properties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2" style:family="paragraph" style:parent-style-name="Normale_20__28_Web_29_">
      <style:paragraph-properties fo:margin-left="0cm" fo:margin-right="-0.684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3" style:family="paragraph" style:parent-style-name="Normale_20__28_Web_29_" style:master-page-name="">
      <style:paragraph-properties fo:margin-left="0cm" fo:margin-right="-0.684cm" fo:margin-top="0.494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4" style:family="paragraph" style:parent-style-name="Standard">
      <style:paragraph-properties fo:margin-top="0cm" fo:margin-bottom="0.21cm" fo:text-align="center" style:justify-single-word="false"/>
      <style:text-properties style:font-name="Times New Roman" fo:font-size="9pt" style:font-size-asian="9pt" style:font-name-complex="Book Antiqua" style:font-size-complex="9pt"/>
    </style:style>
    <style:style style:name="P15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Times New Roman" fo:font-size="9pt" style:font-size-asian="9pt" style:font-name-complex="Book Antiqua" style:font-size-complex="9pt"/>
    </style:style>
    <style:style style:name="P16" style:family="paragraph" style:parent-style-name="Text_20_body">
      <style:paragraph-properties fo:margin-top="0cm" fo:margin-bottom="0.21cm" fo:text-align="center" style:justify-single-word="false"/>
      <style:text-properties style:font-name="Times New Roman" fo:font-size="9pt" style:font-size-asian="9pt" style:font-name-complex="Book Antiqua" style:font-size-complex="9pt"/>
    </style:style>
    <style:style style:name="P17" style:family="paragraph" style:parent-style-name="Text_20_body">
      <style:paragraph-properties fo:margin-top="0cm" fo:margin-bottom="0.21cm" fo:text-align="center" style:justify-single-word="false" style:snap-to-layout-grid="false"/>
      <style:text-properties style:font-name="Times New Roman" fo:font-size="9pt" style:font-size-asian="9pt" style:font-name-complex="Book Antiqua" style:font-size-complex="9pt"/>
    </style:style>
    <style:style style:name="P18" style:family="paragraph" style:parent-style-name="Text_20_body">
      <style:paragraph-properties fo:margin-top="0cm" fo:margin-bottom="0.21cm" fo:text-align="center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Normale_20__28_Web_29_">
      <style:paragraph-properties fo:margin-left="0cm" fo:margin-right="0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20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21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" fo:font-size="9pt" style:font-size-asian="9pt" style:font-name-complex="Book Antiqua" style:font-size-complex="9pt"/>
    </style:style>
    <style:style style:name="P22" style:family="paragraph" style:parent-style-name="Normale_20__28_Web_29_" style:master-page-name="">
      <style:paragraph-properties fo:margin-left="0.185cm" fo:margin-right="-0.684cm" fo:margin-top="0.494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23" style:family="paragraph" style:parent-style-name="Normale_20__28_Web_29_" style:master-page-name="">
      <style:paragraph-properties fo:margin-left="0.238cm" fo:margin-right="-0.684cm" fo:margin-top="0.494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style:font-size-asian="9pt" style:font-name-complex="Book Antiqua" style:font-size-complex="9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style:font-size-asian="9pt" style:font-size-complex="9pt"/>
    </style:style>
    <style:style style:name="P26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-complex="Book Antiqua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9pt"/>
    </style:style>
    <style:style style:name="T5" style:family="text">
      <style:text-properties fo:font-size="9pt"/>
    </style:style>
    <style:style style:name="T6" style:family="text">
      <style:text-properties style:font-name="Times New Roman" fo:font-size="9pt" style:font-size-asian="9pt" style:font-name-complex="Book Antiqua" style:font-size-complex="9pt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Bando di contributo alle micro piccole e medie imprese della provincia di Asti in tema di alternanza scuola lavoro: contributi assegnati con Determinazione dirigenziale n. 13 del 29.01.2018.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1">Data e ora di arrivo</text:p>
          </table:table-cell>
          <table:table-cell table:style-name="Tabella2.A1" office:value-type="string">
            <text:p text:style-name="P1">Impresa</text:p>
          </table:table-cell>
          <table:table-cell table:style-name="Tabella2.A1" office:value-type="string">
            <text:p text:style-name="P1">Codice Fiscale/Partita IVA</text:p>
          </table:table-cell>
          <table:table-cell table:style-name="Tabella2.A1" office:value-type="string">
            <text:p text:style-name="P1">Indirizzo Sede legale/Unità locale</text:p>
          </table:table-cell>
          <table:table-cell table:style-name="Tabella2.A1" office:value-type="string">
            <text:p text:style-name="P1">Contributo massimo €</text:p>
          </table:table-cell>
          <table:table-cell table:style-name="Tabella2.A1" office:value-type="string">
            <text:p text:style-name="P1">CUP</text:p>
          </table:table-cell>
          <table:table-cell table:style-name="Tabella2.A1" office:value-type="string">
            <text:p text:style-name="P1">Ufficio</text:p>
          </table:table-cell>
          <table:table-cell table:style-name="Tabella2.A1" office:value-type="string">
            <text:p text:style-name="P1">Responsabile del Procedimento</text:p>
          </table:table-cell>
          <table:table-cell table:style-name="Tabella2.A1" office:value-type="string">
            <text:p text:style-name="P1">Modalità seguita per l’individuazione del beneficiario</text:p>
          </table:table-cell>
          <table:table-cell table:style-name="Tabella2.J1" office:value-type="string">
            <text:p text:style-name="P1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6"><text:span text:style-name="T6">16.10.2017 </text:span><text:span text:style-name="T4">ore 07:25</text:span></text:p>
          </table:table-cell>
          <table:table-cell table:style-name="Tabella2.A2" office:value-type="string">
            <text:p text:style-name="P20">WEB - MEDIA DI PELISSETTI ALBERTO </text:p>
          </table:table-cell>
          <table:table-cell table:style-name="Tabella2.A2" office:value-type="string">
            <text:p text:style-name="P14">PLSLRT77L03A479G </text:p>
          </table:table-cell>
          <table:table-cell table:style-name="Tabella2.A2" office:value-type="string">
            <text:p text:style-name="P18"><text:span text:style-name="T2">Via Monale 16 </text:span>14013 Cortandone AT </text:p>
          </table:table-cell>
          <table:table-cell table:style-name="Tabella2.E2" office:value-type="currency" office:currency="EUR" office:value="800">
            <text:p text:style-name="P4">€ 800,00</text:p>
          </table:table-cell>
          <table:table-cell table:style-name="Tabella2.A2" office:value-type="string">
            <text:p text:style-name="P15">G28C17000460005 </text:p>
          </table:table-cell>
          <table:table-cell table:style-name="Tabella2.A2" office:value-type="string">
            <text:p text:style-name="P15">Informazione e Sviluppo Economico</text:p>
          </table:table-cell>
          <table:table-cell table:style-name="Tabella2.A2" office:value-type="string">
            <text:p text:style-name="P15">Vilma Pogliano</text:p>
          </table:table-cell>
          <table:table-cell table:style-name="Tabella2.A2" office:value-type="string">
            <text:p text:style-name="P15">Bando di contributo alle <text:s/>micro piccole e medie imprese <text:s/>della provincia di Asti in tema di alternanza scuola lavoro</text:p>
          </table:table-cell>
          <table:table-cell table:style-name="Tabella2.J2" table:number-rows-spanned="4" office:value-type="string">
            <text:p text:style-name="P3"><text:a xlink:type="simple" xlink:href="http://images.at.camcom.gov.it/f/InformazESviluppoEconomico/10/10683_CCIAAAT_3012018.pdf" text:style-name="Internet_20_link" text:visited-style-name="Visited_20_Internet_20_Link"><text:span text:style-name="Internet_20_link"><text:span text:style-name="T1">Deliberazione di Giunta Camerale n</text:span></text:span></text:a><text:span text:style-name="Internet_20_link"><text:span text:style-name="T1">. 73 del 31.08.2017</text:span></text:span></text:p>
          </table:table-cell>
        </table:table-row>
        <table:table-row table:style-name="Tabella2.3">
          <table:table-cell table:style-name="Tabella2.A2" office:value-type="string">
            <text:p text:style-name="P6"><text:span text:style-name="T6">18.10.2017 </text:span><text:span text:style-name="T4">ore 11:08</text:span> </text:p>
          </table:table-cell>
          <table:table-cell table:style-name="Tabella2.A2" office:value-type="string">
            <text:p text:style-name="P20">BRANCATO SALVATORE E C. S.A.S. </text:p>
          </table:table-cell>
          <table:table-cell table:style-name="Tabella2.C3" office:value-type="float" office:value="1215130053">
            <text:p text:style-name="P14">1215130053</text:p>
          </table:table-cell>
          <table:table-cell table:style-name="Tabella2.A2" office:value-type="string">
            <text:p text:style-name="P16">Regione Reale 40 14025 Montechiaro d'Asti AT </text:p>
          </table:table-cell>
          <table:table-cell table:style-name="Tabella2.E2" office:value-type="currency" office:currency="EUR" office:value="600">
            <text:p text:style-name="P4">€ 600,00</text:p>
          </table:table-cell>
          <table:table-cell table:style-name="Tabella2.A2" office:value-type="string">
            <text:p text:style-name="P17">G18C17000170005</text:p>
          </table:table-cell>
          <table:table-cell table:style-name="Tabella2.A2" office:value-type="string">
            <text:p text:style-name="P15">Informazione e Sviluppo Economico</text:p>
          </table:table-cell>
          <table:table-cell table:style-name="Tabella2.A2" office:value-type="string">
            <text:p text:style-name="P15">Vilma Pogliano</text:p>
          </table:table-cell>
          <table:table-cell table:style-name="Tabella2.A2" office:value-type="string">
            <text:p text:style-name="P15">Bando di contributo alle <text:s/>micro piccole e medie imprese <text:s/>della provincia di Asti in tema di alternanza scuola lavoro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6"><text:span text:style-name="T6">19.10.2017 </text:span><text:span text:style-name="T4">ore 10:12</text:span> </text:p>
          </table:table-cell>
          <table:table-cell table:style-name="Tabella2.A2" office:value-type="string">
            <text:p text:style-name="P20">MALABAILA &amp; ARDUINO SPA </text:p>
          </table:table-cell>
          <table:table-cell table:style-name="Tabella2.A2" office:value-type="string">
            <text:p text:style-name="P14">01495770057 </text:p>
          </table:table-cell>
          <table:table-cell table:style-name="Tabella2.A2" office:value-type="string">
            <text:p text:style-name="P24">S.S. 10, n.6</text:p>
            <text:p text:style-name="P24">14018 Villafranca d'Asti AT </text:p>
          </table:table-cell>
          <table:table-cell table:style-name="Tabella2.E2" office:value-type="currency" office:currency="EUR" office:value="600">
            <text:p text:style-name="P4">€ 600,00</text:p>
          </table:table-cell>
          <table:table-cell table:style-name="Tabella2.A2" office:value-type="string">
            <text:p text:style-name="P15">G78I17000100005 </text:p>
          </table:table-cell>
          <table:table-cell table:style-name="Tabella2.A2" office:value-type="string">
            <text:p text:style-name="P15">Informazione e Sviluppo Economico</text:p>
          </table:table-cell>
          <table:table-cell table:style-name="Tabella2.A2" office:value-type="string">
            <text:p text:style-name="P15">Vilma Pogliano</text:p>
          </table:table-cell>
          <table:table-cell table:style-name="Tabella2.A2" office:value-type="string">
            <text:p text:style-name="P15">Bando di contributo alle <text:s/>micro piccole e medie imprese <text:s/>della provincia di Asti in tema di alternanza scuola lavoro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7">19.10.2017</text:p>
            <text:p text:style-name="P8"><text:span text:style-name="T4">ore 17:57</text:span> </text:p>
          </table:table-cell>
          <table:table-cell table:style-name="Tabella2.A2" office:value-type="string">
            <text:p text:style-name="P20">GAZZETTA D'ASTI <text:s/>SRL</text:p>
          </table:table-cell>
          <table:table-cell table:style-name="Tabella2.A2" office:value-type="string">
            <text:p text:style-name="P14">01542300056 </text:p>
          </table:table-cell>
          <table:table-cell table:style-name="Tabella2.A2" office:value-type="string">
            <text:p text:style-name="P14">Via Umberto Rossi 6 14100 Asti AT </text:p>
          </table:table-cell>
          <table:table-cell table:style-name="Tabella2.E2" office:value-type="currency" office:currency="EUR" office:value="600">
            <text:p text:style-name="P4">€ 600,00</text:p>
          </table:table-cell>
          <table:table-cell table:style-name="Tabella2.A2" office:value-type="string">
            <text:p text:style-name="P15">G38I17000280005 </text:p>
          </table:table-cell>
          <table:table-cell table:style-name="Tabella2.A2" office:value-type="string">
            <text:p text:style-name="P15">Informazione e Sviluppo Economico</text:p>
          </table:table-cell>
          <table:table-cell table:style-name="Tabella2.A2" office:value-type="string">
            <text:p text:style-name="P15">Vilma Pogliano</text:p>
          </table:table-cell>
          <table:table-cell table:style-name="Tabella2.A2" office:value-type="string">
            <text:p text:style-name="P15">Bando di contributo alle <text:s/>micro piccole e medie imprese <text:s/>della provincia di Asti in tema di alternanza scuola lavoro</text:p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22"><text:soft-page-break/>Bando di contributo alle micro piccole e medie imprese della provincia di Asti in tema di alternanza scuola lavoro: contributi assegnati con Determinazione dirigenziale n. 13 del 29.01.2018. 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1">Data e ora di arrivo</text:p>
          </table:table-cell>
          <table:table-cell table:style-name="Tabella1.A1" office:value-type="string">
            <text:p text:style-name="P1">Impresa</text:p>
          </table:table-cell>
          <table:table-cell table:style-name="Tabella1.A1" office:value-type="string">
            <text:p text:style-name="P1">Codice Fiscale/Partita IVA</text:p>
          </table:table-cell>
          <table:table-cell table:style-name="Tabella1.A1" office:value-type="string">
            <text:p text:style-name="P1">Indirizzo Sede legale/Unità locale</text:p>
          </table:table-cell>
          <table:table-cell table:style-name="Tabella1.A1" office:value-type="string">
            <text:p text:style-name="P1">Contributo massimo €</text:p>
          </table:table-cell>
          <table:table-cell table:style-name="Tabella1.A1" office:value-type="string">
            <text:p text:style-name="P1">CUP</text:p>
          </table:table-cell>
          <table:table-cell table:style-name="Tabella1.A1" office:value-type="string">
            <text:p text:style-name="P1">Ufficio</text:p>
          </table:table-cell>
          <table:table-cell table:style-name="Tabella1.A1" office:value-type="string">
            <text:p text:style-name="P1">Responsabile del Procedimento</text:p>
          </table:table-cell>
          <table:table-cell table:style-name="Tabella1.A1" office:value-type="string">
            <text:p text:style-name="P1">Modalità seguita per l’individuazione del beneficiario</text:p>
          </table:table-cell>
          <table:table-cell table:style-name="Tabella1.J1" office:value-type="string">
            <text:p text:style-name="P1">Norma o titolo a base dell’attribuzione</text:p>
          </table:table-cell>
        </table:table-row>
        <table:table-row table:style-name="Tabella1.2">
          <table:table-cell table:style-name="Tabella1.A2" office:value-type="float" office:value="10">
            <text:p text:style-name="P7">20.10.2017</text:p>
            <text:p text:style-name="P9">ore 14:30</text:p>
          </table:table-cell>
          <table:table-cell table:style-name="Tabella1.B2" office:value-type="string">
            <text:p text:style-name="P20">IMPRESA VERDE ASTI SRL</text:p>
          </table:table-cell>
          <table:table-cell table:style-name="Tabella1.B2" office:value-type="string">
            <text:p text:style-name="P14">01238160053 </text:p>
          </table:table-cell>
          <table:table-cell table:style-name="Tabella1.B2" office:value-type="string">
            <text:p text:style-name="P24">Corso Felice Cavallotti 41 </text:p>
            <text:p text:style-name="P25">14100 Asti AT </text:p>
          </table:table-cell>
          <table:table-cell table:style-name="Tabella1.E2" office:value-type="currency" office:currency="EUR" office:value="800">
            <text:p text:style-name="P4">€ 800,00</text:p>
          </table:table-cell>
          <table:table-cell table:style-name="Tabella1.B2" office:value-type="string">
            <text:p text:style-name="P17"/>
            <text:p text:style-name="P17">G38I17000290005</text:p>
            <text:p text:style-name="P15"/>
          </table:table-cell>
          <table:table-cell table:style-name="Tabella1.B2" office:value-type="string">
            <text:p text:style-name="P15">Informazione e Sviluppo Economico</text:p>
          </table:table-cell>
          <table:table-cell table:style-name="Tabella1.B2" office:value-type="string">
            <text:p text:style-name="P15">Vilma Pogliano</text:p>
          </table:table-cell>
          <table:table-cell table:style-name="Tabella1.B2" office:value-type="string">
            <text:p text:style-name="P15">Bando di contributo alle micro piccole e medie imprese <text:s/>della provincia di Asti in tema di alternanza scuola lavoro</text:p>
          </table:table-cell>
          <table:table-cell table:style-name="Tabella1.J2" table:number-rows-spanned="5" office:value-type="string">
            <text:p text:style-name="P3"><text:a xlink:type="simple" xlink:href="http://images.at.camcom.gov.it/f/InformazESviluppoEconomico/10/10683_CCIAAAT_3012018.pdf" text:style-name="Internet_20_link" text:visited-style-name="Visited_20_Internet_20_Link"><text:span text:style-name="Internet_20_link"><text:span text:style-name="T1">Deliberazione di Giunta Camerale n</text:span></text:span></text:a><text:span text:style-name="Internet_20_link"><text:span text:style-name="T1">. 73 del 31.08.2017</text:span></text:span></text:p>
          </table:table-cell>
        </table:table-row>
        <table:table-row table:style-name="Tabella1.3">
          <table:table-cell table:style-name="Tabella1.B2" office:value-type="string">
            <text:p text:style-name="P6"><text:span text:style-name="T5">23.10.2017 </text:span><text:span text:style-name="T4">ore 10:43</text:span> </text:p>
          </table:table-cell>
          <table:table-cell table:style-name="Tabella1.B2" office:value-type="string">
            <text:p text:style-name="P20">MAUCCI MAURIZIO </text:p>
          </table:table-cell>
          <table:table-cell table:style-name="Tabella1.B2" office:value-type="string">
            <text:p text:style-name="P14">MCCMRZ67A12A479G </text:p>
          </table:table-cell>
          <table:table-cell table:style-name="Tabella1.B2" office:value-type="string">
            <text:p text:style-name="P18"><text:span text:style-name="T2">Via Pigafetta 6 </text:span>14100 Asti AT </text:p>
          </table:table-cell>
          <table:table-cell table:style-name="Tabella1.E2" office:value-type="currency" office:currency="EUR" office:value="600">
            <text:p text:style-name="P4">€ 600,00</text:p>
          </table:table-cell>
          <table:table-cell table:style-name="Tabella1.B2" office:value-type="string">
            <text:p text:style-name="P15">G38I17000300005 </text:p>
          </table:table-cell>
          <table:table-cell table:style-name="Tabella1.B2" office:value-type="string">
            <text:p text:style-name="P15">Informazione e Sviluppo Economico</text:p>
          </table:table-cell>
          <table:table-cell table:style-name="Tabella1.B2" office:value-type="string">
            <text:p text:style-name="P15">Vilma Pogliano</text:p>
          </table:table-cell>
          <table:table-cell table:style-name="Tabella1.B2" office:value-type="string">
            <text:p text:style-name="P15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1.4">
          <table:table-cell table:style-name="Tabella1.B2" office:value-type="string">
            <text:p text:style-name="P6"><text:span text:style-name="T6">24.10.2017 <text:s text:c="2"/></text:span><text:span text:style-name="T4">ore 10:35</text:span> </text:p>
          </table:table-cell>
          <table:table-cell table:style-name="Tabella1.B2" office:value-type="string">
            <text:p text:style-name="P21">LE VIE DEL NORD SRL </text:p>
          </table:table-cell>
          <table:table-cell table:style-name="Tabella1.B2" office:value-type="string">
            <text:p text:style-name="P16">02592420414 </text:p>
          </table:table-cell>
          <table:table-cell table:style-name="Tabella1.B2" office:value-type="string">
            <text:p text:style-name="P18"><text:span text:style-name="T2">Via Antico Ippodromo 29 </text:span>14100 Asti AT </text:p>
          </table:table-cell>
          <table:table-cell table:style-name="Tabella1.E2" office:value-type="currency" office:currency="EUR" office:value="600">
            <text:p text:style-name="P4">€ 600,00</text:p>
          </table:table-cell>
          <table:table-cell table:style-name="Tabella1.B2" office:value-type="string">
            <text:p text:style-name="P15">G38J17000030005 </text:p>
          </table:table-cell>
          <table:table-cell table:style-name="Tabella1.B2" office:value-type="string">
            <text:p text:style-name="P15">Informazione e Sviluppo Economico</text:p>
          </table:table-cell>
          <table:table-cell table:style-name="Tabella1.B2" office:value-type="string">
            <text:p text:style-name="P15">Vilma Pogliano</text:p>
          </table:table-cell>
          <table:table-cell table:style-name="Tabella1.B2" office:value-type="string">
            <text:p text:style-name="P15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1.5">
          <table:table-cell table:style-name="Tabella1.B2" office:value-type="string">
            <text:p text:style-name="P6"><text:span text:style-name="T6">24.10.2017 </text:span><text:span text:style-name="T4">ore 12:07</text:span> </text:p>
          </table:table-cell>
          <table:table-cell table:style-name="Tabella1.B2" office:value-type="string">
            <text:p text:style-name="P20">ELEKTRIK HORSE SRL </text:p>
          </table:table-cell>
          <table:table-cell table:style-name="Tabella1.B2" office:value-type="string">
            <text:p text:style-name="P14">0176120057 </text:p>
          </table:table-cell>
          <table:table-cell table:style-name="Tabella1.B2" office:value-type="string">
            <text:p text:style-name="P14">Viale Italia 208-210 14053 Canelli AT </text:p>
          </table:table-cell>
          <table:table-cell table:style-name="Tabella1.E2" office:value-type="currency" office:currency="EUR" office:value="600">
            <text:p text:style-name="P4">€ 600,00</text:p>
          </table:table-cell>
          <table:table-cell table:style-name="Tabella1.B2" office:value-type="string">
            <text:p text:style-name="P15">G68I17000100005 </text:p>
          </table:table-cell>
          <table:table-cell table:style-name="Tabella1.B2" office:value-type="string">
            <text:p text:style-name="P15">Informazione e Sviluppo Economico</text:p>
          </table:table-cell>
          <table:table-cell table:style-name="Tabella1.B2" office:value-type="string">
            <text:p text:style-name="P15">Vilma Pogliano</text:p>
          </table:table-cell>
          <table:table-cell table:style-name="Tabella1.B2" office:value-type="string">
            <text:p text:style-name="P15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1.6">
          <table:table-cell table:style-name="Tabella1.B2" office:value-type="string">
            <text:p text:style-name="P6"><text:span text:style-name="T6">24.10.2017 </text:span><text:span text:style-name="T4">ore 15:53</text:span> </text:p>
          </table:table-cell>
          <table:table-cell table:style-name="Tabella1.B2" office:value-type="string">
            <text:p text:style-name="P20">3 D LASER LAVORAZIONE METALLI <text:s/>SRL </text:p>
          </table:table-cell>
          <table:table-cell table:style-name="Tabella1.B2" office:value-type="string">
            <text:p text:style-name="P14">01385660053 </text:p>
          </table:table-cell>
          <table:table-cell table:style-name="Tabella1.B2" office:value-type="string">
            <text:p text:style-name="P18"><text:span text:style-name="T2">Viale Italia 204 <text:s text:c="2"/></text:span>14053 Canelli AT </text:p>
          </table:table-cell>
          <table:table-cell table:style-name="Tabella1.E2" office:value-type="currency" office:currency="EUR" office:value="600">
            <text:p text:style-name="P4">€ 600,00</text:p>
          </table:table-cell>
          <table:table-cell table:style-name="Tabella1.B2" office:value-type="string">
            <text:p text:style-name="P17"/>
            <text:p text:style-name="P17">G68I17000110005</text:p>
            <text:p text:style-name="P15"/>
          </table:table-cell>
          <table:table-cell table:style-name="Tabella1.B2" office:value-type="string">
            <text:p text:style-name="P15">Informazione e Sviluppo Economico</text:p>
          </table:table-cell>
          <table:table-cell table:style-name="Tabella1.B2" office:value-type="string">
            <text:p text:style-name="P15">Vilma Pogliano</text:p>
          </table:table-cell>
          <table:table-cell table:style-name="Tabella1.B2" office:value-type="string">
            <text:p text:style-name="P15">Bando di contributo alle micro piccole e medie imprese <text:s/>della provincia di Asti in tema di alternanza scuola lavoro</text:p>
          </table:table-cell>
          <table:covered-table-cell/>
        </table:table-row>
      </table:table>
      <text:p text:style-name="P11"/>
      <text:p text:style-name="P11"/>
      <text:p text:style-name="P12"><text:soft-page-break/></text:p>
      <text:p text:style-name="P12">Bando di contributo alle micro piccole e medie imprese della provincia di Asti in tema di alternanza scuola lavoro: contributi assegnati con Determinazione dirigenziale n. 13 del 29.01.2018. </text:p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office:value-type="string">
            <text:p text:style-name="P1">Data e ora di arrivo</text:p>
          </table:table-cell>
          <table:table-cell table:style-name="Tabella3.A1" office:value-type="string">
            <text:p text:style-name="P1">Impresa</text:p>
          </table:table-cell>
          <table:table-cell table:style-name="Tabella3.A1" office:value-type="string">
            <text:p text:style-name="P1">Codice Fiscale/Partita IVA</text:p>
          </table:table-cell>
          <table:table-cell table:style-name="Tabella3.A1" office:value-type="string">
            <text:p text:style-name="P1">Indirizzo Sede legale/Unità locale</text:p>
          </table:table-cell>
          <table:table-cell table:style-name="Tabella3.A1" office:value-type="string">
            <text:p text:style-name="P1">Contributo massimo €</text:p>
          </table:table-cell>
          <table:table-cell table:style-name="Tabella3.A1" office:value-type="string">
            <text:p text:style-name="P1">CUP</text:p>
          </table:table-cell>
          <table:table-cell table:style-name="Tabella3.A1" office:value-type="string">
            <text:p text:style-name="P1">Ufficio</text:p>
          </table:table-cell>
          <table:table-cell table:style-name="Tabella3.A1" office:value-type="string">
            <text:p text:style-name="P1">Responsabile del Procedimento</text:p>
          </table:table-cell>
          <table:table-cell table:style-name="Tabella3.A1" office:value-type="string">
            <text:p text:style-name="P1">Modalità seguita per l’individuazione del beneficiario</text:p>
          </table:table-cell>
          <table:table-cell table:style-name="Tabella3.J1" office:value-type="string">
            <text:p text:style-name="P1">Norma o titolo a base dell’attribuzione</text:p>
          </table:table-cell>
        </table:table-row>
        <table:table-row table:style-name="Tabella3.2">
          <table:table-cell table:style-name="Tabella3.A2" office:value-type="string">
            <text:p text:style-name="P6"><text:span text:style-name="T6">25.10.2017 </text:span><text:span text:style-name="T4">ore 12:00</text:span> </text:p>
          </table:table-cell>
          <table:table-cell table:style-name="Tabella3.A2" office:value-type="string">
            <text:p text:style-name="P20">ZARD SRL </text:p>
          </table:table-cell>
          <table:table-cell table:style-name="Tabella3.A2" office:value-type="string">
            <text:p text:style-name="P14">09249740011 </text:p>
          </table:table-cell>
          <table:table-cell table:style-name="Tabella3.A2" office:value-type="string">
            <text:p text:style-name="P24">Via Nazionale 11 </text:p>
            <text:p text:style-name="P24">14011 Baldichieri d'Asti AT </text:p>
          </table:table-cell>
          <table:table-cell table:style-name="Tabella3.E2" office:value-type="currency" office:currency="EUR" office:value="600">
            <text:p text:style-name="P4">€ 600,00</text:p>
          </table:table-cell>
          <table:table-cell table:style-name="Tabella3.A2" office:value-type="string">
            <text:p text:style-name="P15">G58I17000130005 </text:p>
          </table:table-cell>
          <table:table-cell table:style-name="Tabella3.A2" office:value-type="string">
            <text:p text:style-name="P15">Informazione e Sviluppo Economico</text:p>
          </table:table-cell>
          <table:table-cell table:style-name="Tabella3.A2" office:value-type="string">
            <text:p text:style-name="P15">Vilma Pogliano</text:p>
          </table:table-cell>
          <table:table-cell table:style-name="Tabella3.A2" office:value-type="string">
            <text:p text:style-name="P15">Bando di contributo alle micro piccole e medie imprese <text:s/>della provincia di Asti in tema di alternanza scuola lavoro</text:p>
          </table:table-cell>
          <table:table-cell table:style-name="Tabella3.J2" table:number-rows-spanned="5" office:value-type="string">
            <text:p text:style-name="P3"><text:a xlink:type="simple" xlink:href="http://images.at.camcom.gov.it/f/InformazESviluppoEconomico/10/10683_CCIAAAT_3012018.pdf" text:style-name="Internet_20_link" text:visited-style-name="Visited_20_Internet_20_Link"><text:span text:style-name="Internet_20_link"><text:span text:style-name="T1">Deliberazione di Giunta Camerale n</text:span></text:span></text:a><text:span text:style-name="Internet_20_link"><text:span text:style-name="T1">. 73 del 31.08.2017</text:span></text:span></text:p>
          </table:table-cell>
        </table:table-row>
        <table:table-row table:style-name="Tabella3.3">
          <table:table-cell table:style-name="Tabella3.A2" office:value-type="string">
            <text:p text:style-name="P6"><text:span text:style-name="T6">25.10.2017 </text:span><text:span text:style-name="T4">ore 16:34</text:span> </text:p>
          </table:table-cell>
          <table:table-cell table:style-name="Tabella3.A2" office:value-type="string">
            <text:p text:style-name="P20">MP SRL METAL PROCESSING </text:p>
          </table:table-cell>
          <table:table-cell table:style-name="Tabella3.A2" office:value-type="string">
            <text:p text:style-name="P14">03233000045 </text:p>
          </table:table-cell>
          <table:table-cell table:style-name="Tabella3.A2" office:value-type="string">
            <text:p text:style-name="P24">Viale Italia 204</text:p>
            <text:p text:style-name="P25">14053 Canelli AT </text:p>
          </table:table-cell>
          <table:table-cell table:style-name="Tabella3.E2" office:value-type="currency" office:currency="EUR" office:value="600">
            <text:p text:style-name="P4">€ 600,00</text:p>
          </table:table-cell>
          <table:table-cell table:style-name="Tabella3.A2" office:value-type="string">
            <text:p text:style-name="P15">G68I17000120005 </text:p>
          </table:table-cell>
          <table:table-cell table:style-name="Tabella3.A2" office:value-type="string">
            <text:p text:style-name="P15">Informazione e Sviluppo Economico</text:p>
          </table:table-cell>
          <table:table-cell table:style-name="Tabella3.A2" office:value-type="string">
            <text:p text:style-name="P15">Vilma Pogliano</text:p>
          </table:table-cell>
          <table:table-cell table:style-name="Tabella3.A2" office:value-type="string">
            <text:p text:style-name="P15">Bando di contributo alle <text:s/>micro piccole e medie imprese <text:s/>della provincia di Asti in tema di alternanza scuola lavor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6"><text:span text:style-name="T6">31.10.2017 </text:span><text:span text:style-name="T4">ore 11:52</text:span></text:p>
          </table:table-cell>
          <table:table-cell table:style-name="Tabella3.A2" office:value-type="string">
            <text:p text:style-name="P20">LCM PRECISION TECHNOLOGY SRL </text:p>
          </table:table-cell>
          <table:table-cell table:style-name="Tabella3.A2" office:value-type="string">
            <text:p text:style-name="P14">08297510961 </text:p>
          </table:table-cell>
          <table:table-cell table:style-name="Tabella3.A2" office:value-type="string">
            <text:p text:style-name="P18"><text:span text:style-name="T2">Via Statale 25/K </text:span>14033 Castell'Alfero AT </text:p>
          </table:table-cell>
          <table:table-cell table:style-name="Tabella3.E2" office:value-type="currency" office:currency="EUR" office:value="600">
            <text:p text:style-name="P4">€ 600,00</text:p>
          </table:table-cell>
          <table:table-cell table:style-name="Tabella3.A2" office:value-type="string">
            <text:p text:style-name="P15">G58I17000140005 </text:p>
          </table:table-cell>
          <table:table-cell table:style-name="Tabella3.A2" office:value-type="string">
            <text:p text:style-name="P15">Informazione e Sviluppo Economico</text:p>
          </table:table-cell>
          <table:table-cell table:style-name="Tabella3.A2" office:value-type="string">
            <text:p text:style-name="P15">Vilma Pogliano</text:p>
          </table:table-cell>
          <table:table-cell table:style-name="Tabella3.A2" office:value-type="string">
            <text:p text:style-name="P15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3.5">
          <table:table-cell table:style-name="Tabella3.A2" office:value-type="string">
            <text:p text:style-name="P6"><text:span text:style-name="T6">10.11.2017 </text:span><text:span text:style-name="T4">ore 15:26</text:span> </text:p>
          </table:table-cell>
          <table:table-cell table:style-name="Tabella3.A2" office:value-type="string">
            <text:p text:style-name="P20">LA SPECIAL DI FRANCO RENATO E C. SNC </text:p>
          </table:table-cell>
          <table:table-cell table:style-name="Tabella3.A2" office:value-type="string">
            <text:p text:style-name="P14">01167270055 </text:p>
          </table:table-cell>
          <table:table-cell table:style-name="Tabella3.A2" office:value-type="string">
            <text:p text:style-name="P14">Via Salvo D'Acquisto 21 <text:s/>14015 San Damiano d'Asti AT </text:p>
          </table:table-cell>
          <table:table-cell table:style-name="Tabella3.E2" office:value-type="currency" office:currency="EUR" office:value="600">
            <text:p text:style-name="P4">€ 600,00</text:p>
          </table:table-cell>
          <table:table-cell table:style-name="Tabella3.A2" office:value-type="string">
            <text:p text:style-name="P15">G58I17000150005 </text:p>
          </table:table-cell>
          <table:table-cell table:style-name="Tabella3.A2" office:value-type="string">
            <text:p text:style-name="P15">Informazione e Sviluppo Economico</text:p>
          </table:table-cell>
          <table:table-cell table:style-name="Tabella3.A2" office:value-type="string">
            <text:p text:style-name="P15">Vilma Pogliano</text:p>
          </table:table-cell>
          <table:table-cell table:style-name="Tabella3.A2" office:value-type="string">
            <text:p text:style-name="P15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3.5">
          <table:table-cell table:style-name="Tabella3.A2" office:value-type="string">
            <text:p text:style-name="P6"><text:span text:style-name="T6">14.11.2017 </text:span><text:span text:style-name="T4">ore 09:02</text:span> </text:p>
          </table:table-cell>
          <table:table-cell table:style-name="Tabella3.A2" office:value-type="string">
            <text:p text:style-name="P20">MORTARA SAS DI MORTARA ANTONIO &amp; C. </text:p>
          </table:table-cell>
          <table:table-cell table:style-name="Tabella3.A2" office:value-type="string">
            <text:p text:style-name="P14">01241610052 </text:p>
          </table:table-cell>
          <table:table-cell table:style-name="Tabella3.A2" office:value-type="string">
            <text:p text:style-name="P24">Via Leone Grandi 6 </text:p>
            <text:p text:style-name="P24">14100 Asti AT </text:p>
          </table:table-cell>
          <table:table-cell table:style-name="Tabella3.E2" office:value-type="currency" office:currency="EUR" office:value="600">
            <text:p text:style-name="P4">€ 600,00</text:p>
          </table:table-cell>
          <table:table-cell table:style-name="Tabella3.A2" office:value-type="string">
            <text:p text:style-name="P15">G38C17000130005 </text:p>
          </table:table-cell>
          <table:table-cell table:style-name="Tabella3.A2" office:value-type="string">
            <text:p text:style-name="P15">Informazione e Sviluppo Economico</text:p>
          </table:table-cell>
          <table:table-cell table:style-name="Tabella3.A2" office:value-type="string">
            <text:p text:style-name="P15">Vilma Pogliano</text:p>
          </table:table-cell>
          <table:table-cell table:style-name="Tabella3.A2" office:value-type="string">
            <text:p text:style-name="P15">Bando di contributo alle micro piccole e medie imprese <text:s/>della provincia di Asti in tema di alternanza scuola lavoro</text:p>
          </table:table-cell>
          <table:covered-table-cell/>
        </table:table-row>
      </table:table>
      <text:p text:style-name="P11"/>
      <text:p text:style-name="P12"><text:soft-page-break/>Bando di contributo alle micro piccole e medie imprese della provincia di Asti in tema di alternanza scuola lavoro: contributi assegnati con Determinazione dirigenziale n. 13 del 29.01.2018.</text:p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office:value-type="string">
            <text:p text:style-name="P1">Data e ora di arrivo</text:p>
          </table:table-cell>
          <table:table-cell table:style-name="Tabella4.A1" office:value-type="string">
            <text:p text:style-name="P1">Impresa</text:p>
          </table:table-cell>
          <table:table-cell table:style-name="Tabella4.A1" office:value-type="string">
            <text:p text:style-name="P1">Codice Fiscale/Partita IVA</text:p>
          </table:table-cell>
          <table:table-cell table:style-name="Tabella4.A1" office:value-type="string">
            <text:p text:style-name="P1">Indirizzo Sede legale/Unità locale</text:p>
          </table:table-cell>
          <table:table-cell table:style-name="Tabella4.A1" office:value-type="string">
            <text:p text:style-name="P1">Contributo massimo €</text:p>
          </table:table-cell>
          <table:table-cell table:style-name="Tabella4.A1" office:value-type="string">
            <text:p text:style-name="P1">CUP</text:p>
          </table:table-cell>
          <table:table-cell table:style-name="Tabella4.A1" office:value-type="string">
            <text:p text:style-name="P1">Ufficio</text:p>
          </table:table-cell>
          <table:table-cell table:style-name="Tabella4.A1" office:value-type="string">
            <text:p text:style-name="P1">Responsabile del Procedimento</text:p>
          </table:table-cell>
          <table:table-cell table:style-name="Tabella4.A1" office:value-type="string">
            <text:p text:style-name="P1">Modalità seguita per l’individuazione del beneficiario</text:p>
          </table:table-cell>
          <table:table-cell table:style-name="Tabella4.J1" office:value-type="string">
            <text:p text:style-name="P1">Norma o titolo a base dell’attribuzione</text:p>
          </table:table-cell>
        </table:table-row>
        <table:table-row table:style-name="Tabella4.2">
          <table:table-cell table:style-name="Tabella4.A1" office:value-type="string">
            <text:p text:style-name="P6"><text:span text:style-name="T6">14.11.2017 </text:span><text:span text:style-name="T4">ore 9:13</text:span> </text:p>
          </table:table-cell>
          <table:table-cell table:style-name="Tabella4.A1" office:value-type="string">
            <text:p text:style-name="P20">SERVIZI CONFARTIGIANATO ASTI SRL </text:p>
          </table:table-cell>
          <table:table-cell table:style-name="Tabella4.A1" office:value-type="string">
            <text:p text:style-name="P14">01237380058 </text:p>
          </table:table-cell>
          <table:table-cell table:style-name="Tabella4.A1" office:value-type="string">
            <text:p text:style-name="P16">Piazza Cattedrale 2 14100 Asti AT </text:p>
          </table:table-cell>
          <table:table-cell table:style-name="Tabella4.E2" office:value-type="currency" office:currency="EUR" office:value="600">
            <text:p text:style-name="P4">€ 600,00</text:p>
          </table:table-cell>
          <table:table-cell table:style-name="Tabella4.A1" office:value-type="string">
            <text:p text:style-name="P15">G38C17000140005 </text:p>
          </table:table-cell>
          <table:table-cell table:style-name="Tabella4.A1" office:value-type="string">
            <text:p text:style-name="P15">Informazione e Sviluppo Economico</text:p>
          </table:table-cell>
          <table:table-cell table:style-name="Tabella4.A1" office:value-type="string">
            <text:p text:style-name="P15">Vilma Pogliano</text:p>
          </table:table-cell>
          <table:table-cell table:style-name="Tabella4.J1" office:value-type="string">
            <text:p text:style-name="P15">Bando di contributo alle micro piccole e medie imprese <text:s/>della provincia di Asti in tema di alternanza scuola lavoro</text:p>
          </table:table-cell>
          <table:table-cell table:style-name="Tabella4.J2" table:number-rows-spanned="5" office:value-type="string">
            <text:p text:style-name="P3"><text:a xlink:type="simple" xlink:href="http://images.at.camcom.gov.it/f/InformazESviluppoEconomico/10/10683_CCIAAAT_3012018.pdf" text:style-name="Internet_20_link" text:visited-style-name="Visited_20_Internet_20_Link"><text:span text:style-name="Internet_20_link"><text:span text:style-name="T1">Deliberazione di Giunta Camerale n</text:span></text:span></text:a><text:span text:style-name="Internet_20_link"><text:span text:style-name="T1">. 73 del 31.08.2017</text:span></text:span></text:p>
          </table:table-cell>
        </table:table-row>
        <table:table-row table:style-name="Tabella4.3">
          <table:table-cell table:style-name="Tabella4.A3" office:value-type="string">
            <text:p text:style-name="P6"><text:span text:style-name="T6">22.11.2017 </text:span><text:span text:style-name="T4">ore 14:21</text:span> </text:p>
          </table:table-cell>
          <table:table-cell table:style-name="Tabella4.A3" office:value-type="string">
            <text:p text:style-name="P21">ARGENTA SNC DI ARGENTA GIUSEPPE &amp; C. </text:p>
          </table:table-cell>
          <table:table-cell table:style-name="Tabella4.A3" office:value-type="string">
            <text:p text:style-name="P16">00174910059 </text:p>
          </table:table-cell>
          <table:table-cell table:style-name="Tabella4.A3" office:value-type="string">
            <text:p text:style-name="P24">Via Cendola 13</text:p>
            <text:p text:style-name="P25">14100 Asti AT </text:p>
          </table:table-cell>
          <table:table-cell table:style-name="Tabella4.E3" office:value-type="currency" office:currency="EUR" office:value="600">
            <text:p text:style-name="P4">€ 600,00</text:p>
          </table:table-cell>
          <table:table-cell table:style-name="Tabella4.A3" office:value-type="string">
            <text:p text:style-name="P15">G38I17000310005 </text:p>
          </table:table-cell>
          <table:table-cell table:style-name="Tabella4.A3" office:value-type="string">
            <text:p text:style-name="P15">Informazione e Sviluppo Economico</text:p>
          </table:table-cell>
          <table:table-cell table:style-name="Tabella4.A3" office:value-type="string">
            <text:p text:style-name="P15">Vilma Pogliano</text:p>
          </table:table-cell>
          <table:table-cell table:style-name="Tabella4.J2" office:value-type="string">
            <text:p text:style-name="P15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4.2">
          <table:table-cell table:style-name="Tabella4.A3" office:value-type="string">
            <text:p text:style-name="P5"><text:span text:style-name="T3">20.12.2017 ore 11:34</text:span> </text:p>
          </table:table-cell>
          <table:table-cell table:style-name="Tabella4.A3" office:value-type="string">
            <text:p text:style-name="P20">GEO ITALY SOCIETA' A RESPONSABILITA' LIMITATA </text:p>
          </table:table-cell>
          <table:table-cell table:style-name="Tabella4.A3" office:value-type="string">
            <text:p text:style-name="P14">01540910054 </text:p>
          </table:table-cell>
          <table:table-cell table:style-name="Tabella4.A3" office:value-type="string">
            <text:p text:style-name="P24">Via Abbate <text:s/></text:p>
            <text:p text:style-name="P25">14054 Castagnole delle Lanze AT </text:p>
          </table:table-cell>
          <table:table-cell table:style-name="Tabella4.E3" office:value-type="currency" office:currency="EUR" office:value="600">
            <text:p text:style-name="P4">€ 600,00</text:p>
          </table:table-cell>
          <table:table-cell table:style-name="Tabella4.A3" office:value-type="string">
            <text:p text:style-name="P15">G28I17000150005 </text:p>
          </table:table-cell>
          <table:table-cell table:style-name="Tabella4.A3" office:value-type="string">
            <text:p text:style-name="P15">Informazione e Sviluppo Economico</text:p>
          </table:table-cell>
          <table:table-cell table:style-name="Tabella4.A3" office:value-type="string">
            <text:p text:style-name="P15">Vilma Pogliano</text:p>
          </table:table-cell>
          <table:table-cell table:style-name="Tabella4.J2" office:value-type="string">
            <text:p text:style-name="P15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4.5">
          <table:table-cell table:style-name="Tabella4.A3" office:value-type="string">
            <text:p text:style-name="P5"/>
            <text:p text:style-name="P5">22.12.2017 ore 09:38</text:p>
            <text:p text:style-name="P5"/>
          </table:table-cell>
          <table:table-cell table:style-name="Tabella4.A3" office:value-type="string">
            <text:p text:style-name="P20">EDITRICE <text:s/>OMNIA - SRL </text:p>
          </table:table-cell>
          <table:table-cell table:style-name="Tabella4.A3" office:value-type="string">
            <text:p text:style-name="P14">00080200058 </text:p>
          </table:table-cell>
          <table:table-cell table:style-name="Tabella4.A3" office:value-type="string">
            <text:p text:style-name="P24">Via Monsignor Rossi 3 </text:p>
            <text:p text:style-name="P24">14100 Asti AT </text:p>
          </table:table-cell>
          <table:table-cell table:style-name="Tabella4.E3" office:value-type="currency" office:currency="EUR" office:value="600">
            <text:p text:style-name="P4">€ 600,00</text:p>
          </table:table-cell>
          <table:table-cell table:style-name="Tabella4.A3" office:value-type="string">
            <text:p text:style-name="P15">G38I17000320005 </text:p>
          </table:table-cell>
          <table:table-cell table:style-name="Tabella4.A3" office:value-type="string">
            <text:p text:style-name="P15">Informazione e Sviluppo Economico</text:p>
          </table:table-cell>
          <table:table-cell table:style-name="Tabella4.A3" office:value-type="string">
            <text:p text:style-name="P15">Vilma Pogliano</text:p>
          </table:table-cell>
          <table:table-cell table:style-name="Tabella4.J2" office:value-type="string">
            <text:p text:style-name="P15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4.6">
          <table:table-cell table:style-name="Tabella4.A3" office:value-type="string">
            <text:p text:style-name="P5"><text:span text:style-name="T3">22.12.2017 ore 09:59</text:span> </text:p>
          </table:table-cell>
          <table:table-cell table:style-name="Tabella4.A3" office:value-type="string">
            <text:p text:style-name="P21">O.ME.FA. SRL </text:p>
          </table:table-cell>
          <table:table-cell table:style-name="Tabella4.A3" office:value-type="string">
            <text:p text:style-name="P16">01213970054 </text:p>
          </table:table-cell>
          <table:table-cell table:style-name="Tabella4.A3" office:value-type="string">
            <text:p text:style-name="P24">Strada Dota 52/54 </text:p>
            <text:p text:style-name="P25">14053 Canelli AT </text:p>
          </table:table-cell>
          <table:table-cell table:style-name="Tabella4.E3" office:value-type="currency" office:currency="EUR" office:value="600">
            <text:p text:style-name="P4">€ 600,00</text:p>
          </table:table-cell>
          <table:table-cell table:style-name="Tabella4.A3" office:value-type="string">
            <text:p text:style-name="P15">G68I17000130005 </text:p>
          </table:table-cell>
          <table:table-cell table:style-name="Tabella4.A3" office:value-type="string">
            <text:p text:style-name="P15">Informazione e Sviluppo Economico</text:p>
          </table:table-cell>
          <table:table-cell table:style-name="Tabella4.A3" office:value-type="string">
            <text:p text:style-name="P15">Vilma Pogliano</text:p>
          </table:table-cell>
          <table:table-cell table:style-name="Tabella4.J2" office:value-type="string">
            <text:p text:style-name="P15">Bando di contributo alle micro piccole e medie imprese <text:s/>della provincia di Asti in tema di alternanza scuola lavoro</text:p>
          </table:table-cell>
          <table:covered-table-cell/>
        </table:table-row>
      </table:table>
      <text:p text:style-name="P11"/>
      <text:p text:style-name="P11"/>
      <text:p text:style-name="P12"><text:soft-page-break/>Bando di contributo alle micro piccole e medie imprese della provincia di Asti in tema di alternanza scuola lavoro: contributi assegnati con Determinazione dirigenziale n. 13 del 29.01.2018.</text:p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p text:style-name="P1">Data e ora di arrivo</text:p>
          </table:table-cell>
          <table:table-cell table:style-name="Tabella5.A1" office:value-type="string">
            <text:p text:style-name="P1">Impresa</text:p>
          </table:table-cell>
          <table:table-cell table:style-name="Tabella5.A1" office:value-type="string">
            <text:p text:style-name="P1">Codice Fiscale/Partita IVA</text:p>
          </table:table-cell>
          <table:table-cell table:style-name="Tabella5.A1" office:value-type="string">
            <text:p text:style-name="P1">Indirizzo Sede legale/Unità locale</text:p>
          </table:table-cell>
          <table:table-cell table:style-name="Tabella5.A1" office:value-type="string">
            <text:p text:style-name="P1">Contributo massimo €</text:p>
          </table:table-cell>
          <table:table-cell table:style-name="Tabella5.A1" office:value-type="string">
            <text:p text:style-name="P1">CUP</text:p>
          </table:table-cell>
          <table:table-cell table:style-name="Tabella5.A1" office:value-type="string">
            <text:p text:style-name="P1">Ufficio</text:p>
          </table:table-cell>
          <table:table-cell table:style-name="Tabella5.A1" office:value-type="string">
            <text:p text:style-name="P2">Responsabile del Procedimento</text:p>
          </table:table-cell>
          <table:table-cell table:style-name="Tabella5.I1" office:value-type="string">
            <text:p text:style-name="P1">Modalità seguita per l’individuazione del beneficiario</text:p>
          </table:table-cell>
          <table:table-cell table:style-name="Tabella5.I1" office:value-type="string">
            <text:p text:style-name="P1">Norma o titolo a base dell’attribuzione</text:p>
          </table:table-cell>
        </table:table-row>
        <table:table-row table:style-name="Tabella5.2">
          <table:table-cell table:style-name="Tabella5.A2" office:value-type="string">
            <text:p text:style-name="P5"><text:span text:style-name="T3">27.12.2017 ore 15:56</text:span> </text:p>
          </table:table-cell>
          <table:table-cell table:style-name="Tabella5.A2" office:value-type="string">
            <text:p text:style-name="P20">VEDOGIOVANE ASTI SOCIETA' COOPERATIVA SOCIALE - IMPRESA SOCIALE ONLUS </text:p>
          </table:table-cell>
          <table:table-cell table:style-name="Tabella5.A2" office:value-type="string">
            <text:p text:style-name="P14">01213730052 </text:p>
          </table:table-cell>
          <table:table-cell table:style-name="Tabella5.D2" office:value-type="string">
            <text:p text:style-name="P16">Via Roero 43 14100 Asti AT</text:p>
          </table:table-cell>
          <table:table-cell table:style-name="Tabella5.E2" office:value-type="currency" office:currency="EUR" office:value="1000">
            <text:p text:style-name="P4">€ 1.000,00</text:p>
          </table:table-cell>
          <table:table-cell table:style-name="Tabella5.A2" office:value-type="string">
            <text:p text:style-name="P15">G38D17000010005 </text:p>
          </table:table-cell>
          <table:table-cell table:style-name="Tabella5.A2" office:value-type="string">
            <text:p text:style-name="P15">Informazione e Sviluppo Economico</text:p>
          </table:table-cell>
          <table:table-cell table:style-name="Tabella5.A2" office:value-type="string">
            <text:p text:style-name="P15">Vilma Pogliano</text:p>
          </table:table-cell>
          <table:table-cell table:style-name="Tabella5.I2" office:value-type="string">
            <text:p text:style-name="P15">Bando di contributo alle micro piccole e medie imprese <text:s/>della provincia di Asti in tema di alternanza scuola lavoro</text:p>
          </table:table-cell>
          <table:table-cell table:style-name="Tabella5.I2" table:number-rows-spanned="4" office:value-type="string">
            <text:p text:style-name="P3"><text:a xlink:type="simple" xlink:href="http://images.at.camcom.gov.it/f/InformazESviluppoEconomico/10/10683_CCIAAAT_3012018.pdf" text:style-name="Internet_20_link" text:visited-style-name="Visited_20_Internet_20_Link"><text:span text:style-name="Internet_20_link"><text:span text:style-name="T1">Deliberazione di Giunta Camerale n</text:span></text:span></text:a><text:span text:style-name="Internet_20_link"><text:span text:style-name="T1">. 73 del 31.08.2017</text:span></text:span></text:p>
          </table:table-cell>
        </table:table-row>
        <table:table-row table:style-name="Tabella5.3">
          <table:table-cell table:style-name="Tabella5.A2" office:value-type="string">
            <text:p text:style-name="P5"><text:span text:style-name="T3">28.12.2017 ore 11:25</text:span> </text:p>
          </table:table-cell>
          <table:table-cell table:style-name="Tabella5.A2" office:value-type="string">
            <text:p text:style-name="P20">EREDI FORMICONI SNC DI FORMICONI STELIA &amp; C. </text:p>
          </table:table-cell>
          <table:table-cell table:style-name="Tabella5.A2" office:value-type="string">
            <text:p text:style-name="P14">01376920052 </text:p>
          </table:table-cell>
          <table:table-cell table:style-name="Tabella5.A2" office:value-type="string">
            <text:p text:style-name="P24">Piazza Porta Torino 10/11 </text:p>
            <text:p text:style-name="P24">14100 Asti AT </text:p>
          </table:table-cell>
          <table:table-cell table:style-name="Tabella5.E2" office:value-type="currency" office:currency="EUR" office:value="600">
            <text:p text:style-name="P4">€ 600,00</text:p>
          </table:table-cell>
          <table:table-cell table:style-name="Tabella5.A2" office:value-type="string">
            <text:p text:style-name="P15">G38C17000150005</text:p>
          </table:table-cell>
          <table:table-cell table:style-name="Tabella5.A2" office:value-type="string">
            <text:p text:style-name="P15">Informazione e Sviluppo Economico</text:p>
          </table:table-cell>
          <table:table-cell table:style-name="Tabella5.A2" office:value-type="string">
            <text:p text:style-name="P15">Vilma Pogliano</text:p>
          </table:table-cell>
          <table:table-cell table:style-name="Tabella5.I2" office:value-type="string">
            <text:p text:style-name="P15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P5"><text:span text:style-name="T3">28.12.2017 ore 11:57</text:span> </text:p>
          </table:table-cell>
          <table:table-cell table:style-name="Tabella5.A2" office:value-type="string">
            <text:p text:style-name="P20">ESSETRE SRL </text:p>
          </table:table-cell>
          <table:table-cell table:style-name="Tabella5.A2" office:value-type="string">
            <text:p text:style-name="P14">01156600056 </text:p>
          </table:table-cell>
          <table:table-cell table:style-name="Tabella5.A2" office:value-type="string">
            <text:p text:style-name="P16">Vicolo Goito 10 14100 Asti AT </text:p>
          </table:table-cell>
          <table:table-cell table:style-name="Tabella5.E2" office:value-type="currency" office:currency="EUR" office:value="600">
            <text:p text:style-name="P4">€ 600,00</text:p>
          </table:table-cell>
          <table:table-cell table:style-name="Tabella5.A2" office:value-type="string">
            <text:p text:style-name="P15">G38C17000160005 </text:p>
          </table:table-cell>
          <table:table-cell table:style-name="Tabella5.A2" office:value-type="string">
            <text:p text:style-name="P15">Informazione e Sviluppo Economico</text:p>
          </table:table-cell>
          <table:table-cell table:style-name="Tabella5.A2" office:value-type="string">
            <text:p text:style-name="P15">Vilma Pogliano</text:p>
          </table:table-cell>
          <table:table-cell table:style-name="Tabella5.I2" office:value-type="string">
            <text:p text:style-name="P15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5.5">
          <table:table-cell table:style-name="Tabella5.A2" office:value-type="string">
            <text:p text:style-name="P5"><text:span text:style-name="T3">28.12.2017 ore 12:41</text:span> </text:p>
          </table:table-cell>
          <table:table-cell table:style-name="Tabella5.A2" office:value-type="string">
            <text:p text:style-name="P21">MARCOLUNGO FLAVIO </text:p>
          </table:table-cell>
          <table:table-cell table:style-name="Tabella5.A2" office:value-type="string">
            <text:p text:style-name="P16">MRCFLV67R17L219A </text:p>
          </table:table-cell>
          <table:table-cell table:style-name="Tabella5.A2" office:value-type="string">
            <text:p text:style-name="P16">Via Valfenera 1 14010 Dusino San Michele AT </text:p>
          </table:table-cell>
          <table:table-cell table:style-name="Tabella5.E2" office:value-type="currency" office:currency="EUR" office:value="600">
            <text:p text:style-name="P4">€ 600,00</text:p>
          </table:table-cell>
          <table:table-cell table:style-name="Tabella5.A2" office:value-type="string">
            <text:p text:style-name="P15">G58J17000000005 </text:p>
          </table:table-cell>
          <table:table-cell table:style-name="Tabella5.A2" office:value-type="string">
            <text:p text:style-name="P15">Informazione e Sviluppo Economico</text:p>
          </table:table-cell>
          <table:table-cell table:style-name="Tabella5.A2" office:value-type="string">
            <text:p text:style-name="P15">Vilma Pogliano</text:p>
          </table:table-cell>
          <table:table-cell table:style-name="Tabella5.I2" office:value-type="string">
            <text:p text:style-name="P15">Bando di contributo alle micro piccole e medie imprese <text:s/>della provincia di Asti in tema di alternanza scuola lavoro</text:p>
          </table:table-cell>
          <table:covered-table-cell/>
        </table:table-row>
      </table:table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name-asian="Times New Roman" style:font-style-asian="italic" style:font-name-complex="Comic Sans MS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018cm" style:type="center"/>
          <style:tab-stop style:position="26.035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954cm" fo:margin-left="1.164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di contributo in conto capitale alle PMI della provincia di Asti con i Consorzi di garanzia fidi – Domande presentate nel periodo 26</dc:title>
    <meta:initial-creator>cat0150</meta:initial-creator>
    <meta:creation-date>2014-05-30T17:56:00</meta:creation-date>
    <dc:date>2018-01-30T13:28:09.09</dc:date>
    <meta:editing-cycles>166</meta:editing-cycles>
    <meta:editing-duration>PT10H48M11S</meta:editing-duration>
    <meta:generator>OpenOffice/4.1.2$Win32 OpenOffice.org_project/412m3$Build-9782</meta:generator>
    <dc:creator>paola busto</dc:creator>
    <meta:printed-by>paola busto</meta:printed-by>
    <meta:print-date>2016-11-02T10:55:51.61</meta:print-date>
    <meta:document-statistic meta:table-count="5" meta:image-count="0" meta:object-count="0" meta:page-count="5" meta:paragraph-count="279" meta:word-count="1341" meta:character-count="8969"/>
  </office:meta>
</office:document-meta>
</file>